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en splitsen van het pand aan Haagsemarkt 24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20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0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8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083</meta:user-defined>
    <meta:user-defined meta:name="DCTERMS.abstract">het uitbreiden en splits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en splitsen van het pand aan Haagsemarkt 24 4813BB Breda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56</meta:user-defined>
    <meta:user-defined meta:name="OVERHEIDop.GmbID/DC.identifier">gmb-2024-542856</meta:user-defined>
    <meta:user-defined meta:name="OVERHEIDop.versieInformatie"/>
  </office:meta>
</office:document-meta>
</file>