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3">
      <text:list-level-style-bullet text:bullet-char="-" text:level="1">
        <style:list-level-properties text:min-label-width="10mm"/>
      </text:list-level-style-bullet>
    </text:list-style>
    <text:list-style style:name="id1-3-2-2-1-5-5-3-1-3-1">
      <text:list-level-style-bullet text:bullet-char="-" text:level="1">
        <style:list-level-properties text:min-label-width="10mm"/>
      </text:list-level-style-bullet>
    </text:list-style>
    <text:list-style style:name="id1-3-2-2-1-5-5-3-1-3-2">
      <text:list-level-style-bullet text:bullet-char="-" text:level="1">
        <style:list-level-properties text:min-label-width="10mm"/>
      </text:list-level-style-bullet>
    </text:list-style>
    <text:list-style style:name="id1-3-2-2-1-5-5-3-1-3-3">
      <text:list-level-style-bullet text:bullet-char="-" text:level="1">
        <style:list-level-properties text:min-label-width="10mm"/>
      </text:list-level-style-bullet>
    </text:list-style>
    <text:list-style style:name="id1-3-2-2-1-5-5-3-1-3-4">
      <text:list-level-style-bullet text:bullet-char="-" text:level="1">
        <style:list-level-properties text:min-label-width="10mm"/>
      </text:list-level-style-bullet>
    </text:list-style>
    <text:list-style style:name="id1-3-2-2-1-5-5-3-1-3-5">
      <text:list-level-style-bullet text:bullet-char="-" text:level="1">
        <style:list-level-properties text:min-label-width="10mm"/>
      </text:list-level-style-bullet>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3-4-3">
      <text:list-level-style-bullet text:bullet-char="-" text:level="1">
        <style:list-level-properties text:min-label-width="10mm"/>
      </text:list-level-style-bullet>
    </text:list-style>
    <text:list-style style:name="id1-3-2-2-1-6-7-2-3-3-4-3-1">
      <text:list-level-style-bullet text:bullet-char="-" text:level="1">
        <style:list-level-properties text:min-label-width="10mm"/>
      </text:list-level-style-bullet>
    </text:list-style>
    <text:list-style style:name="id1-3-2-2-1-6-7-2-3-3-4-3-2">
      <text:list-level-style-bullet text:bullet-char="-" text:level="1">
        <style:list-level-properties text:min-label-width="10mm"/>
      </text:list-level-style-bullet>
    </text:list-style>
    <text:list-style style:name="id1-3-2-2-1-6-7-2-3-3-4-3-3">
      <text:list-level-style-bullet text:bullet-char="-" text:level="1">
        <style:list-level-properties text:min-label-width="10mm"/>
      </text:list-level-style-bullet>
    </text:list-style>
    <text:list-style style:name="id1-3-2-2-1-6-7-2-3-3-4-3-4">
      <text:list-level-style-bullet text:bullet-char="-" text:level="1">
        <style:list-level-properties text:min-label-width="10mm"/>
      </text:list-level-style-bullet>
    </text:list-style>
    <text:list-style style:name="id1-3-2-2-1-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bullet style:num-suffix="" text:bullet-char="​" text:level="1">
        <style:list-level-properties text:min-label-width="10mm"/>
      </text:list-level-style-bullet>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3">
      <text:list-level-style-bullet text:bullet-char="•" text:level="1">
        <style:list-level-properties text:min-label-width="10mm"/>
      </text:list-level-style-bullet>
    </text:list-style>
    <text:list-style style:name="id1-3-2-2-8-4-3-2-3-1-3-1">
      <text:list-level-style-bullet text:bullet-char="•" text:level="1">
        <style:list-level-properties text:min-label-width="10mm"/>
      </text:list-level-style-bullet>
    </text:list-style>
    <text:list-style style:name="id1-3-2-2-8-4-3-2-3-1-3-2">
      <text:list-level-style-bullet text:bullet-char="•" text:level="1">
        <style:list-level-properties text:min-label-width="10mm"/>
      </text:list-level-style-bullet>
    </text:list-style>
    <text:list-style style:name="id1-3-2-2-8-4-3-2-3-1-3-3">
      <text:list-level-style-bullet text:bullet-char="•" text:level="1">
        <style:list-level-properties text:min-label-width="10mm"/>
      </text:list-level-style-bullet>
    </text:list-style>
    <text:list-style style:name="id1-3-2-2-8-4-3-2-3-1-3-4">
      <text:list-level-style-bullet text:bullet-char="•" text:level="1">
        <style:list-level-properties text:min-label-width="10mm"/>
      </text:list-level-style-bullet>
    </text:list-style>
    <text:list-style style:name="id1-3-2-2-8-4-3-2-3-1-3-5">
      <text:list-level-style-bullet text:bullet-char="•" text:level="1">
        <style:list-level-properties text:min-label-width="10mm"/>
      </text:list-level-style-bullet>
    </text:list-style>
    <text:list-style style:name="id1-3-2-2-8-4-3-2-3-1-3-6">
      <text:list-level-style-bullet text:bullet-char="•" text:level="1">
        <style:list-level-properties text:min-label-width="10mm"/>
      </text:list-level-style-bullet>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3-3">
      <text:list-level-style-bullet text:bullet-char="•" text:level="1">
        <style:list-level-properties text:min-label-width="10mm"/>
      </text:list-level-style-bullet>
    </text:list-style>
    <text:list-style style:name="id1-3-2-2-8-4-3-2-3-3-3-1">
      <text:list-level-style-bullet text:bullet-char="•" text:level="1">
        <style:list-level-properties text:min-label-width="10mm"/>
      </text:list-level-style-bullet>
    </text:list-style>
    <text:list-style style:name="id1-3-2-2-8-4-3-2-3-3-3-2">
      <text:list-level-style-bullet text:bullet-char="•" text:level="1">
        <style:list-level-properties text:min-label-width="10mm"/>
      </text:list-level-style-bullet>
    </text:list-style>
    <text:list-style style:name="id1-3-2-2-8-4-3-2-3-3-3-3">
      <text:list-level-style-bullet text:bullet-char="•" text:level="1">
        <style:list-level-properties text:min-label-width="10mm"/>
      </text:list-level-style-bullet>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1-3-1-3">
      <text:list-level-style-bullet text:bullet-char="•" text:level="1">
        <style:list-level-properties text:min-label-width="10mm"/>
      </text:list-level-style-bullet>
    </text:list-style>
    <text:list-style style:name="id1-3-2-2-8-13-3-1-3-1-3-1">
      <text:list-level-style-bullet text:bullet-char="•" text:level="1">
        <style:list-level-properties text:min-label-width="10mm"/>
      </text:list-level-style-bullet>
    </text:list-style>
    <text:list-style style:name="id1-3-2-2-8-13-3-1-3-1-3-2">
      <text:list-level-style-bullet text:bullet-char="•" text:level="1">
        <style:list-level-properties text:min-label-width="10mm"/>
      </text:list-level-style-bullet>
    </text:list-style>
    <text:list-style style:name="id1-3-2-2-8-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1-5-11-3">
      <text:list-level-style-bullet text:bullet-char="-" text:level="1">
        <style:list-level-properties text:min-label-width="10mm"/>
      </text:list-level-style-bullet>
    </text:list-style>
    <text:list-style style:name="id1-3-2-2-11-5-11-4">
      <text:list-level-style-bullet text:bullet-char="-" text:level="1">
        <style:list-level-properties text:min-label-width="10mm"/>
      </text:list-level-style-bullet>
    </text:list-style>
    <text:list-style style:name="id1-3-2-2-11-5-67">
      <text:list-level-style-bullet text:bullet-char="❖" text:level="1">
        <style:list-level-properties text:min-label-width="10mm"/>
      </text:list-level-style-bullet>
    </text:list-style>
    <text:list-style style:name="id1-3-2-2-11-5-67-1">
      <text:list-level-style-bullet text:bullet-char="❖" text:level="1">
        <style:list-level-properties text:min-label-width="10mm"/>
      </text:list-level-style-bullet>
    </text:list-style>
    <text:list-style style:name="id1-3-2-2-11-5-67-2">
      <text:list-level-style-bullet text:bullet-char="❖" text:level="1">
        <style:list-level-properties text:min-label-width="10mm"/>
      </text:list-level-style-bullet>
    </text:list-style>
    <text:list-style style:name="id1-3-2-2-11-5-67-3">
      <text:list-level-style-bullet text:bullet-char="❖" text:level="1">
        <style:list-level-properties text:min-label-width="10mm"/>
      </text:list-level-style-bullet>
    </text:list-style>
    <text:list-style style:name="id1-3-2-2-11-5-67-4">
      <text:list-level-style-bullet text:bullet-char="❖" text:level="1">
        <style:list-level-properties text:min-label-width="10mm"/>
      </text:list-level-style-bullet>
    </text:list-style>
    <text:list-style style:name="id1-3-2-2-11-5-67-5">
      <text:list-level-style-bullet text:bullet-char="❖" text:level="1">
        <style:list-level-properties text:min-label-width="10mm"/>
      </text:list-level-style-bullet>
    </text:list-style>
    <text:list-style style:name="id1-3-2-2-11-5-67-6">
      <text:list-level-style-bullet text:bullet-char="❖" text:level="1">
        <style:list-level-properties text:min-label-width="10mm"/>
      </text:list-level-style-bullet>
    </text:list-style>
    <text:list-style style:name="id1-3-2-2-11-5-67-7">
      <text:list-level-style-bullet text:bullet-char="❖" text:level="1">
        <style:list-level-properties text:min-label-width="10mm"/>
      </text:list-level-style-bullet>
    </text:list-style>
    <text:list-style style:name="id1-3-2-2-11-5-67-8">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69-1">
      <text:list-level-style-bullet text:bullet-char="❖" text:level="1">
        <style:list-level-properties text:min-label-width="10mm"/>
      </text:list-level-style-bullet>
    </text:list-style>
    <text:list-style style:name="id1-3-2-2-11-5-69-2">
      <text:list-level-style-bullet text:bullet-char="❖" text:level="1">
        <style:list-level-properties text:min-label-width="10mm"/>
      </text:list-level-style-bullet>
    </text:list-style>
    <text:list-style style:name="id1-3-2-2-11-5-69-3">
      <text:list-level-style-bullet text:bullet-char="❖" text:level="1">
        <style:list-level-properties text:min-label-width="10mm"/>
      </text:list-level-style-bullet>
    </text:list-style>
    <text:list-style style:name="id1-3-2-2-11-5-69-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5-1">
      <text:list-level-style-bullet text:bullet-char="❖" text:level="1">
        <style:list-level-properties text:min-label-width="10mm"/>
      </text:list-level-style-bullet>
    </text:list-style>
    <text:list-style style:name="id1-3-2-2-11-5-85-2">
      <text:list-level-style-bullet text:bullet-char="❖" text:level="1">
        <style:list-level-properties text:min-label-width="10mm"/>
      </text:list-level-style-bullet>
    </text:list-style>
    <text:list-style style:name="id1-3-2-2-11-5-85-3">
      <text:list-level-style-bullet text:bullet-char="❖" text:level="1">
        <style:list-level-properties text:min-label-width="10mm"/>
      </text:list-level-style-bullet>
    </text:list-style>
    <text:list-style style:name="id1-3-2-2-11-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Winterswijk 2025</text:p>
      <text:section text:name="regeling_id1-3-2" text:style-name="regeling">
        <text:section text:name="aanhef_id1-3-2-1" text:style-name="aanhef">
          <text:section text:name="preambule_id1-3-2-1-1" text:style-name="preambule">
            <text:p text:style-name="al">
            <text:span text:style-name="nadrukvet">Inleiding Verordening sociaal domein Winterswijk</text:span>
          </text:p>
            <text:p text:style-name="al"/>
            <text:p text:style-name="al">Deze verordening geeft gemeentelijke regels over de volgende onderwerpen:</text:p>
            <text:list text:style-name="id1-3-2-1-1-4">
              <text:list-item text:style-override="id1-3-2-1-1-4-1">
                <text:number>-</text:number>
                <text:p text:style-name="al">werken; </text:p>
              </text:list-item>
              <text:list-item text:style-override="id1-3-2-1-1-4-2">
                <text:number>-</text:number>
                <text:p text:style-name="al">meedoen in de samenleving (participatie);</text:p>
              </text:list-item>
              <text:list-item text:style-override="id1-3-2-1-1-4-3">
                <text:number>-</text:number>
                <text:p text:style-name="al">uitkeringen; </text:p>
              </text:list-item>
              <text:list-item text:style-override="id1-3-2-1-1-4-4">
                <text:number>-</text:number>
                <text:p text:style-name="al">schuldhulpverlening;</text:p>
              </text:list-item>
              <text:list-item text:style-override="id1-3-2-1-1-4-5">
                <text:number>-</text:number>
                <text:p text:style-name="al">gezond en veilig opgroeien; </text:p>
              </text:list-item>
              <text:list-item text:style-override="id1-3-2-1-1-4-6">
                <text:number>-</text:number>
                <text:p text:style-name="al">vervoer naar school;</text:p>
              </text:list-item>
              <text:list-item text:style-override="id1-3-2-1-1-4-7">
                <text:number>-</text:number>
                <text:p text:style-name="al">hulp aan inwoners met een beperking; </text:p>
              </text:list-item>
              <text:list-item text:style-override="id1-3-2-1-1-4-8">
                <text:number>-</text:number>
                <text:p text:style-name="al">wonen in een veilige en gezonde omgeving; </text:p>
              </text:list-item>
              <text:list-item text:style-override="id1-3-2-1-1-4-9">
                <text:number>-</text:number>
                <text:p text:style-name="al">melden van verward gedrag.</text:p>
              </text:list-item>
            </text:list>
            <text:p text:style-name="al">
            <text:span text:style-name="nadrukvet">Waarom deze regels?</text:span>
          </text:p>
            <text:p text:style-name="al"/>
            <text:p text:style-name="al">In de gemeente Winterswijk vinden we het belangrijk dat inwoners:</text:p>
            <text:list text:style-name="id1-3-2-1-1-8">
              <text:list-item text:style-override="id1-3-2-1-1-8-1">
                <text:number>-</text:number>
                <text:p text:style-name="al">actief mee kunnen doen aan het maatschappelijk leven of aan het werk kunnen gaan;</text:p>
              </text:list-item>
              <text:list-item text:style-override="id1-3-2-1-1-8-2">
                <text:number>-</text:number>
                <text:p text:style-name="al">een inkomen hebben waarmee ze rond kunnen komen;</text:p>
              </text:list-item>
              <text:list-item text:style-override="id1-3-2-1-1-8-3">
                <text:number>-</text:number>
                <text:p text:style-name="al">hun financiën op orde hebben;</text:p>
              </text:list-item>
              <text:list-item text:style-override="id1-3-2-1-1-8-4">
                <text:number>-</text:number>
                <text:p text:style-name="al">een eigen huishouding kunnen voeren en voor zichzelf kunnen zorgen;</text:p>
              </text:list-item>
              <text:list-item text:style-override="id1-3-2-1-1-8-5">
                <text:number>-</text:number>
                <text:p text:style-name="al">een geschikte en schone woonruimte hebben, waarin zij zelfstandig kunnen wonen; </text:p>
              </text:list-item>
              <text:list-item text:style-override="id1-3-2-1-1-8-6">
                <text:number>-</text:number>
                <text:p text:style-name="al">gezond en veilig kunnen opgroeien en veilig naar de school kunnen gaan die goed bij hen past. </text:p>
              </text:list-item>
            </text:list>
            <text:p text:style-name="al">De wetgever heeft wetten gemaakt om deze doelen te bereiken. Het gaat om de:</text:p>
            <text:list text:style-name="id1-3-2-1-1-10">
              <text:list-item text:style-override="id1-3-2-1-1-10-1">
                <text:number>-</text:number>
                <text:p text:style-name="al">Jeugdwet; </text:p>
              </text:list-item>
              <text:list-item text:style-override="id1-3-2-1-1-10-2">
                <text:number>-</text:number>
                <text:p text:style-name="al">Participatiewet (PW); </text:p>
              </text:list-item>
              <text:list-item text:style-override="id1-3-2-1-1-10-3">
                <text:number>-</text:number>
                <text:p text:style-name="al">Wet gemeentelijke schuldhulpverlening (Wgs);</text:p>
              </text:list-item>
              <text:list-item text:style-override="id1-3-2-1-1-10-4">
                <text:number>-</text:number>
                <text:p text:style-name="al">Wet inburgering 2021 (Wib);</text:p>
              </text:list-item>
              <text:list-item text:style-override="id1-3-2-1-1-10-5">
                <text:number>-</text:number>
                <text:p text:style-name="al">Wet inkomensvoorziening oudere en gedeeltelijk arbeidsongeschikte werkloze werknemers (IOAW);</text:p>
              </text:list-item>
              <text:list-item text:style-override="id1-3-2-1-1-10-6">
                <text:number>-</text:number>
                <text:p text:style-name="al">Wet inkomensvoorziening oudere en gedeeltelijk arbeidsongeschikte gewezen zelfstandigen (IOAZ);</text:p>
              </text:list-item>
              <text:list-item text:style-override="id1-3-2-1-1-10-7">
                <text:number>-</text:number>
                <text:p text:style-name="al">Wet kinderopvang (Wko);</text:p>
              </text:list-item>
              <text:list-item text:style-override="id1-3-2-1-1-10-8">
                <text:number>-</text:number>
                <text:p text:style-name="al">Wet maatschappelijke ondersteuning 2015 (Wmo 2015);</text:p>
              </text:list-item>
              <text:list-item text:style-override="id1-3-2-1-1-10-9">
                <text:number>-</text:number>
                <text:p text:style-name="al">Wet op het primair onderwijs, de Wet op de expertisecentra en de Wet op het voortgezet onderwijs (voor leerlingenvervoer); </text:p>
              </text:list-item>
              <text:list-item text:style-override="id1-3-2-1-1-10-10">
                <text:number>-</text:number>
                <text:p text:style-name="al">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p text:style-name="al">
            <text:span text:style-name="nadrukvet">Uitgangspunten</text:span>
          </text:p>
            <text:p text:style-name="al"/>
            <text:p text:style-name="al">De regels in deze verordening zijn geschreven vanuit een aantal uitgangspunten. De regels:</text:p>
            <text:list text:style-name="id1-3-2-1-1-16">
              <text:list-item text:style-override="id1-3-2-1-1-16-1">
                <text:number>1.</text:number>
                <text:p text:style-name="al">zijn bedoeld om de bovengenoemde doelen te realiseren en samen met inwoners hulpvragen op te lossen;</text:p>
              </text:list-item>
              <text:list-item text:style-override="id1-3-2-1-1-16-2">
                <text:number>2.</text:number>
                <text:p text:style-name="al">zijn goed leesbaar; </text:p>
              </text:list-item>
              <text:list-item text:style-override="id1-3-2-1-1-16-3">
                <text:number>3.</text:number>
                <text:p text:style-name="al">kunnen goed uitgevoerd worden en zijn duidelijk voor de inwoners;</text:p>
              </text:list-item>
              <text:list-item text:style-override="id1-3-2-1-1-16-4">
                <text:number>4.</text:number>
                <text:p text:style-name="al">zijn afgestemd op elkaar;</text:p>
              </text:list-item>
              <text:list-item text:style-override="id1-3-2-1-1-16-5">
                <text:number>5.</text:number>
                <text:p text:style-name="al">sluiten aan bij de wetten die hierboven zijn genoemd; </text:p>
              </text:list-item>
              <text:list-item text:style-override="id1-3-2-1-1-16-6">
                <text:number>6.</text:number>
                <text:p text:style-name="al">helpen om belangrijke internationale regels na te komen; en</text:p>
              </text:list-item>
              <text:list-item text:style-override="id1-3-2-1-1-16-7">
                <text:number>7.</text:number>
                <text:p text:style-name="al">houden de administratieve lasten van gemeente en inwoners zo laag mogelijk;</text:p>
              </text:list-item>
            </text:list>
            <text:p text:style-name="al">
            <text:span text:style-name="nadrukvet">Kernwaarden</text:span>
          </text:p>
            <text:p text:style-name="al"/>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p text:style-name="al"/>
            <text:list text:style-name="id1-3-2-1-1-21">
              <text:list-item text:style-override="id1-3-2-1-1-21-1">
                <text:number>1.</text:number>
                <text:p text:style-name="al">
                <text:span text:style-name="nadrukcur">Iedere inwoner kan naar vermogen deelnemen aan de samenleving. </text:span>
              </text:p>
              </text:list-item>
              <text:list-item text:style-override="id1-3-2-1-1-21-2">
                <text:number>2.</text:number>
                <text:p text:style-name="al">
                <text:span text:style-name="nadrukcur">Iedere inwoner heeft onderdak en een gezonde financiële huishouding. </text:span>
              </text:p>
              </text:list-item>
              <text:list-item text:style-override="id1-3-2-1-1-21-3">
                <text:number>3.</text:number>
                <text:p text:style-name="al">
                <text:span text:style-name="nadrukcur">Kinderen groeien veilig en gezond op. </text:span>
              </text:p>
              </text:list-item>
              <text:list-item text:style-override="id1-3-2-1-1-21-4">
                <text:number>4.</text:number>
                <text:p text:style-name="al">
                <text:span text:style-name="nadrukcur">Voorkomen is beter dan genezen. </text:span>
              </text:p>
              </text:list-item>
              <text:list-item text:style-override="id1-3-2-1-1-21-5">
                <text:number>5.</text:number>
                <text:p text:style-name="al">
                <text:span text:style-name="nadrukcur">De gemeente helpt waar dat nodig is en stimuleert om zelf oplossingen te vinden voor problemen, bijvoorbeeld met hulp van familie, vrienden en bekenden (het sociale netwerk). </text:span>
              </text:p>
              </text:list-item>
              <text:list-item text:style-override="id1-3-2-1-1-21-6">
                <text:number>6.</text:number>
                <text:p text:style-name="al">
                <text:span text:style-name="nadrukcur">Vrij toegankelijke hulp gaat voor hulp-op-maat.</text:span>
              </text:p>
              </text:list-item>
              <text:list-item text:style-override="id1-3-2-1-1-21-7">
                <text:number>7.</text:number>
                <text:p text:style-name="al">
                <text:span text:style-name="nadrukcur">De gemeente biedt extra ondersteuning aan kwetsbare inwoners.</text:span>
              </text:p>
              </text:list-item>
              <text:list-item text:style-override="id1-3-2-1-1-21-8">
                <text:number>8.</text:number>
                <text:p text:style-name="al">
                <text:span text:style-name="nadrukcur">De gemeente </text:span>stemt de ondersteuning en hulp op elkaar af.</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 </text:p>
            <text:p text:style-name="al"/>
            <text:p text:style-name="al">
            <text:span text:style-name="nadrukvet">Leeswijzer</text:span>
          </text:p>
            <text:p text:style-name="al"/>
            <text:p text:style-name="al">Wat leest u in deze verordening? In hoofdstuk 2 leest u eerst hoe en waar een inwoner hulp kan vragen en hoe die hulpvraag wordt opgepakt. Daarna leggen we in een aantal hoofdstukken de belangrijkste regels over de gemeentelijke taken uit.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 108, eerste lid, 121 en 147, eerste lid, Gemeentewet). Bij een aantal artikelen in deze verordening leest u in de aanhef ook de afkorting ‘Awb’ (Algemene wet bestuursrecht). Daarmee bedoelen we dat in de Awb specifieke bepalingen over dat onderwerp staan. Bijvoorbeeld in de artikelen 3.4.7 en 3.4.8 (over subsidies), art. 8.2 (over geld) en art. 11.1 t/m 11.3 (over klachte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hulpvraag </text:p>
            <text:section text:name="artikel_id1-3-2-2-1-2" text:style-name="artikel">
              <text:p text:style-name="artikel_kop_titel"><text:span text:style-name="artikel_kop_label"/>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en gegeven. </text:p>
              <text:p text:style-name="al"/>
              <text:p text:style-name="al">Naast de kernwaarden uit hoofdstuk 1, gelden voor dit hoofdstuk de volgende <text:span text:style-name="nadrukvet">kernwaarden</text:span>:</text:p>
              <text:list text:style-name="id1-3-2-2-1-2-5">
                <text:list-item text:style-override="id1-3-2-2-1-2-5-1">
                  <text:number>❖</text:number>
                  <text:p text:style-name="al">
                  <text:span text:style-name="nadrukcur">De hulpvraag van de inwoner staat centraal. De gemeente helpt bij het verduidelijken van de vraag. </text:span>
                </text:p>
                </text:list-item>
                <text:list-item text:style-override="id1-3-2-2-1-2-5-2">
                  <text:number>❖</text:number>
                  <text:p text:style-name="al">
                  <text:span text:style-name="nadrukcur">De gemeente helpt de inwoner om zijn hulpvraag op de juiste plek te stellen.</text:span>
                </text:p>
                </text:list-item>
                <text:list-item text:style-override="id1-3-2-2-1-2-5-3">
                  <text:number>❖</text:number>
                  <text:p text:style-name="al">
                  <text:span text:style-name="nadrukcur">De gemeente maakt hulp makkelijk toegankelijk.</text:span>
                </text:p>
                </text:list-item>
              </text:list>
            </text:section>
            <text:section text:name="paragraaf_id1-3-2-2-1-3" text:style-name="paragraaf">
              <text:p text:style-name="paragraaf_kop"><text:span text:style-name="label"/> <text:span text:style-name="nr"/> Stap 1: Melding bij de gemeente </text:p>
              <text:section text:name="structuurtekst_id1-3-2-2-1-3-2" text:style-name="structuurtekst">
                <text:p text:style-name="al">[Jeugdwet, Wmo, PW, IOAW, IOAZ, Wgs, Wvggz, Llv] </text:p>
              </text:section>
              <text:section text:name="artikel_id1-3-2-2-1-3-3" text:style-name="artikel">
                <text:p text:style-name="artikel_kop_titel"><text:span text:style-name="artikel_kop_label"/> <text:span text:style-name="artikel_kop_nr">2.1.1</text:span> Melden hulpvraag</text:p>
                <text:list text:style-name="id1-3-2-2-1-3-3-2">
                  <text:list-item text:style-override="id1-3-2-2-1-3-3-2">
                    <text:number>1.</text:number>
                    <text:p text:style-name="al">Inwoners die hulp nodig hebben kunnen zich melden bij sociaal team De Post van de gemeente Winterswijk. Voor jeugdhulp kan de inwoner ook terecht bij het Ondersteuningsteam Oost Achterhoek. Als het nodig is helpen de medewerkers van deze teams inwoners bij het vinden van de juiste medewerker, voor een gesprek over de hulpvraag. </text:p>
                  </text:list-item>
                  <text:list-item text:style-override="id1-3-2-2-1-3-3-3">
                    <text:number>2.</text:number>
                    <text:p text:style-name="al">Inwoners die Wmo wonen of maatschappelijke opvang nodig hebben, kunnen zich melden bij de gemeente Doetinchem (zie ook art. 5.2.3 en art. 5.2.4) of bij sociaal team De Post van de gemeente Winterswijk.</text:p>
                  </text:list-item>
                  <text:list-item text:style-override="id1-3-2-2-1-3-3-4">
                    <text:number>3.</text:number>
                    <text:p text:style-name="al">De gemeente zorgt ervoor, dat inwoners goed worden geïnformeerd over de mogelijkheden om een melding te doen. Iemand anders kan ook een melding namens de inwoner doen. </text:p>
                  </text:list-item>
                  <text:list-item text:style-override="id1-3-2-2-1-3-3-5">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1-3-3-6">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 </text:p>
                  </text:list-item>
                  <text:list-item text:style-override="id1-3-2-2-1-3-3-7">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www.veiligthuis.nl" xlink:type="simple"><text:span text:style-name="nadrukondlijn">www.veiligthuis.nl</text:span></text:a>.</text:p>
                  </text:list-item>
                </text:list>
              </text:section>
              <text:section text:name="artikel_id1-3-2-2-1-3-4" text:style-name="artikel">
                <text:p text:style-name="artikel_kop_titel"><text:span text:style-name="artikel_kop_label"/> <text:span text:style-name="artikel_kop_nr">2.1.2</text:span> Doel en procedure melding</text:p>
                <text:list text:style-name="id1-3-2-2-1-3-4-2">
                  <text:list-item text:style-override="id1-3-2-2-1-3-4-2">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 </text:p>
                  </text:list-item>
                  <text:list-item text:style-override="id1-3-2-2-1-3-4-3">
                    <text:number>2.</text:number>
                    <text:p text:style-name="al">De gemeente informeert de inwoner over de gratis hulp die een cliëntondersteuner kan geven.</text:p>
                  </text:list-item>
                  <text:list-item text:style-override="id1-3-2-2-1-3-4-4">
                    <text:number>3.</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1-3-4-5">
                    <text:number>4.</text:number>
                    <text:p text:style-name="al">De gemeente kan na de melding afzien van een gesprek met de inwoner, als de gemeente al voldoende informatie heeft. De gemeente doet dit alleen in overleg met de inwoner zelf. </text:p>
                  </text:list-item>
                </text:list>
              </text:section>
              <text:section text:name="artikel_id1-3-2-2-1-3-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met de medewerker van de gemeente. </text:p>
                <text:p text:style-name="al"/>
              </text:section>
            </text:section>
            <text:section text:name="paragraaf_id1-3-2-2-1-4" text:style-name="paragraaf">
              <text:p text:style-name="paragraaf_kop"><text:span text:style-name="label"/> <text:span text:style-name="nr"/> Stap 2: Gesprek na de melding</text:p>
              <text:section text:name="structuurtekst_id1-3-2-2-1-4-2" text:style-name="structuurtekst">
                <text:p text:style-name="al">[Jeugdwet, Wmo, PW, IOAW, IOAZ, Wgs, Llv]</text:p>
              </text:section>
              <text:section text:name="artikel_id1-3-2-2-1-4-3" text:style-name="artikel">
                <text:p text:style-name="artikel_kop_titel"><text:span text:style-name="artikel_kop_label"/> <text:span text:style-name="artikel_kop_nr">2.2.1</text:span> Doel en procedure van het gesprek </text:p>
                <text:list text:style-name="id1-3-2-2-1-4-3-2">
                  <text:list-item text:style-override="id1-3-2-2-1-4-3-2">
                    <text:number>1.</text:number>
                    <text:p text:style-name="al">Het doel van het gesprek is om een goed beeld te krijgen van de hulpvraag, van het effect dat de inwoner met zijn hulpvraag wil bereiken en van zijn persoonlijke situatie. Het gesprek vindt zo snel mogelijk na de melding plaats. </text:p>
                  </text:list-item>
                  <text:list-item text:style-override="id1-3-2-2-1-4-3-3">
                    <text:number>2.</text:number>
                    <text:p text:style-name="al">De inwoner kan iemand meenemen naar het gesprek om hem te ondersteunen. De inwoner kan ook gebruik maken van een cliëntondersteuner. </text:p>
                  </text:list-item>
                  <text:list-item text:style-override="id1-3-2-2-1-4-3-4">
                    <text:number>3.</text:number>
                    <text:p text:style-name="al">De inwoner laat een geldig identiteitsbewijs zien, tenzij de medewerker de identiteit al eerder heeft vastgesteld. </text:p>
                  </text:list-item>
                  <text:list-item text:style-override="id1-3-2-2-1-4-3-5">
                    <text:number>4.</text:number>
                    <text:p text:style-name="al">Als de inwoner een persoonlijk plan of een familiegroepsplan heeft gemaakt, betrekt de medewerker dit bij het gesprek. </text:p>
                  </text:list-item>
                </text:list>
              </text:section>
              <text:section text:name="artikel_id1-3-2-2-1-4-4" text:style-name="artikel">
                <text:p text:style-name="artikel_kop_titel"><text:span text:style-name="artikel_kop_label"/> <text:span text:style-name="artikel_kop_nr">2.2.2</text:span> Gesprek en onderzoek </text:p>
                <text:list text:style-name="id1-3-2-2-1-4-4-2">
                  <text:list-item text:style-override="id1-3-2-2-1-4-4-2">
                    <text:number>1.</text:number>
                    <text:p text:style-name="al">De medewerker bespreekt met de inwoner de hulpvraag en het effect dat de inwoner met de hulpvraag wil bereiken. De medewerker onderzoekt:</text:p>
                    <text:list text:style-name="id1-3-2-2-1-4-4-2-3">
                      <text:list-item text:style-override="id1-3-2-2-1-4-4-2-3-1">
                        <text:number>a.</text:number>
                        <text:p text:style-name="al">de behoefte van de inwoner: wat is er nodig?</text:p>
                      </text:list-item>
                      <text:list-item text:style-override="id1-3-2-2-1-4-4-2-3-2">
                        <text:number>b.</text:number>
                        <text:p text:style-name="al">de persoonlijke situatie van de inwoner: hoe ziet die eruit en wat betekent dit voor het gewenste effect?</text:p>
                      </text:list-item>
                      <text:list-item text:style-override="id1-3-2-2-1-4-4-2-3-3">
                        <text:number>c.</text:number>
                        <text:p text:style-name="al">de (on)mogelijkheden van de inwoner: (hoe) kan de inwoner zelf bijdragen aan de oplossing van het probleem?</text:p>
                      </text:list-item>
                      <text:list-item text:style-override="id1-3-2-2-1-4-4-2-3-4">
                        <text:number>d.</text:number>
                        <text:p text:style-name="al">Huisgenoten: of er gebruikelijke hulp van huisgenoten beschikbaar is. Huisgenoten van de cliënt zijn verplicht, als zij daarom gevraagd worden, aan de gemeente de medewerking te verlenen die redelijkerwijs nodig is voor de uitvoering van het onderzoek.</text:p>
                      </text:list-item>
                      <text:list-item text:style-override="id1-3-2-2-1-4-4-2-3-5">
                        <text:number>e.</text:number>
                        <text:p text:style-name="al">de omgeving van de inwoner: welke hulp kan het sociale netwerk of kunnen organisaties bieden?</text:p>
                      </text:list-item>
                      <text:list-item text:style-override="id1-3-2-2-1-4-4-2-3-6">
                        <text:number>f.</text:number>
                        <text:p text:style-name="al">de rol van de gemeente: welke hulp kan de gemeente bieden? </text:p>
                      </text:list-item>
                      <text:list-item text:style-override="id1-3-2-2-1-4-4-2-3-7">
                        <text:number>g.</text:number>
                        <text:p text:style-name="al">de rol van de inwoner: welke rechten en plichten heeft de inwoner? </text:p>
                      </text:list-item>
                    </text:list>
                  </text:list-item>
                  <text:list-item text:style-override="id1-3-2-2-1-4-4-3">
                    <text:number>2.</text:number>
                    <text:p text:style-name="al">Het gesprek kan telefonisch plaatsvinden als dat voldoende is voor het beoordelen van de hulpvraag. </text:p>
                  </text:list-item>
                  <text:list-item text:style-override="id1-3-2-2-1-4-4-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1-4-4-5">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text:p>
                  </text:list-item>
                  <text:list-item text:style-override="id1-3-2-2-1-4-4-6">
                    <text:number>5.</text:number>
                    <text:p text:style-name="al">Gaat het om Wmo-hulp-op-maat, dan informeert de medewerker de inwoner over een bijdrage in de kosten. </text:p>
                  </text:list-item>
                </text:list>
              </text:section>
              <text:section text:name="artikel_id1-3-2-2-1-4-5" text:style-name="artikel">
                <text:p text:style-name="artikel_kop_titel"><text:span text:style-name="artikel_kop_label"/> <text:span text:style-name="artikel_kop_nr">2.2.3</text:span> Ondersteuningsplan</text:p>
                <text:p text:style-name="al">[Jeugdwet, Wmo] </text:p>
                <text:list text:style-name="id1-3-2-2-1-4-5-3">
                  <text:list-item text:style-override="id1-3-2-2-1-4-5-3">
                    <text:number>1.</text:number>
                    <text:p text:style-name="al">Na het gesprek rondt de medewerker het onderzoek af. De medewerker verwerkt de uitkomsten van het onderzoek in het ondersteuningsplan.</text:p>
                  </text:list-item>
                  <text:list-item text:style-override="id1-3-2-2-1-4-5-4">
                    <text:number>2.</text:number>
                    <text:p text:style-name="al">De medewerker stuurt het ondersteuningsplan naar de inwoner. Opmerkingen of latere aanvullingen van de inwoner worden als bijlage aan het ondersteuningsplan toegevoegd. Als de inwoner Wmo- of jeugdhulp van de gemeente wil ontvangen, dan moet de inwoner het onderdeel ‘Aanvraag’ van het ondersteuningsplan invullen en ondertekend terugsturen. </text:p>
                  </text:list-item>
                  <text:list-item text:style-override="id1-3-2-2-1-4-5-5">
                    <text:number>3.</text:number>
                    <text:p text:style-name="al">De medewerker kan er ook voor kiezen om tijdens het gesprek, samen met de inwoner, het ondersteuningsplan in te vullen. Dat kan de medewerker doen, als in het gesprek voldoende duidelijk wordt wat de inwoner nodig heeft van de gemeente. Ook dan moet de inwoner het onderdeel ‘Aanvraag’ van het ondersteuningsplan invullen en ondertekenen. De uitkomsten van het onderzoek door de medewerker worden dan opgenomen in het besluit, dat de inwoner later ontvangt. </text:p>
                    <text:p text:style-name="al"/>
                  </text:list-item>
                </text:list>
              </text:section>
            </text:section>
            <text:section text:name="paragraaf_id1-3-2-2-1-5" text:style-name="paragraaf">
              <text:p text:style-name="paragraaf_kop"><text:span text:style-name="label"/> <text:span text:style-name="nr"/> Stap 3: Aanvraag </text:p>
              <text:section text:name="artikel_id1-3-2-2-1-5-2" text:style-name="artikel">
                <text:p text:style-name="artikel_kop_titel"><text:span text:style-name="artikel_kop_label"/> <text:span text:style-name="artikel_kop_nr">2.3.1</text:span> Aanvraag </text:p>
                <text:p text:style-name="al">[Jeugdwet, Wmo, PW, IOAW, IOAZ, Wgs, Llv, Awb]</text:p>
                <text:list text:style-name="id1-3-2-2-1-5-2-3">
                  <text:list-item text:style-override="id1-3-2-2-1-5-2-3">
                    <text:number>1.</text:number>
                    <text:p text:style-name="al">De inwoner kan een aanvraag doen, nadat het onderzoek naar de hulpvraag is afgerond, maar in ieder geval na zes weken nadat de inwoner de melding heeft gedaan. De aanvraag kan schriftelijk en in bepaalde gevallen ook digitaal worden gedaan. Het doel van de aanvraag is te bepalen of de gemeente hulp gaat verlenen en zo ja, welke vorm die hulp dan heeft. </text:p>
                  </text:list-item>
                  <text:list-item text:style-override="id1-3-2-2-1-5-2-4">
                    <text:number>2.</text:number>
                    <text:p text:style-name="al">De inwoner kan in ieder geval direct een aanvraag doen voor de volgende vormen van hulp:</text:p>
                    <text:list text:style-name="id1-3-2-2-1-5-2-4-3">
                      <text:list-item text:style-override="id1-3-2-2-1-5-2-4-3-1">
                        <text:number>a.</text:number>
                        <text:p text:style-name="al">een bijstandsuitkering voor levensonderhoud, voor inwoners van 27 jaar of ouder; </text:p>
                      </text:list-item>
                      <text:list-item text:style-override="id1-3-2-2-1-5-2-4-3-2">
                        <text:number>b.</text:number>
                        <text:p text:style-name="al">een IOAW- of IOAZ-uitkering;</text:p>
                      </text:list-item>
                      <text:list-item text:style-override="id1-3-2-2-1-5-2-4-3-3">
                        <text:number>c.</text:number>
                        <text:p text:style-name="al">leerlingenvervoer; </text:p>
                      </text:list-item>
                      <text:list-item text:style-override="id1-3-2-2-1-5-2-4-3-4">
                        <text:number>d.</text:number>
                        <text:p text:style-name="al">persoonlijke ondersteuning bij werk en voorzieningen die het werk ondersteunen (zie hoofdstuk 3.5); </text:p>
                      </text:list-item>
                      <text:list-item text:style-override="id1-3-2-2-1-5-2-4-3-5">
                        <text:number>e.</text:number>
                        <text:p text:style-name="al">jeugdhulp. </text:p>
                      </text:list-item>
                    </text:list>
                    <text:p text:style-name="al">Het gesprek met een medewerker vindt dan plaats nadat de aanvraag is ingediend, tenzij een gesprek niet nodig is omdat de situatie duidelijk genoeg is.</text:p>
                  </text:list-item>
                  <text:list-item text:style-override="id1-3-2-2-1-5-2-5">
                    <text:number>3.</text:number>
                    <text:p text:style-name="al">Als het gaat om een bijstandsuitkering voor levensonderhoud kan de inwoner die jonger is dan 27 jaar pas een aanvraag indienen als er na de melding vier weken voorbij zijn gegaan waarin de inwoner op zoek is gegaan naar werk of opleidingsmogelijkheden. Behalve als de melding is gedaan door:</text:p>
                    <text:list text:style-name="id1-3-2-2-1-5-2-5-3">
                      <text:list-item text:style-override="id1-3-2-2-1-5-2-5-3-1">
                        <text:number>a.</text:number>
                        <text:p text:style-name="al">gehuwden en één van de echtgenoten 27 jaar of ouder is. </text:p>
                      </text:list-item>
                      <text:list-item text:style-override="id1-3-2-2-1-5-2-5-3-2">
                        <text:number>b.</text:number>
                        <text:p text:style-name="al">inwoners die uiterlijk een jaar voorafgaand aan de aanvraag ingeschreven hebben gestaan bij het praktijkonderwijs (pro)- of voortgezet speciaal onderwijs (vso). Deze uitzondering duurt een jaar; </text:p>
                      </text:list-item>
                      <text:list-item text:style-override="id1-3-2-2-1-5-2-5-3-3">
                        <text:number>c.</text:number>
                        <text:p text:style-name="al">inwoners met een medische uren beperking;</text:p>
                      </text:list-item>
                      <text:list-item text:style-override="id1-3-2-2-1-5-2-5-3-4">
                        <text:number>d.</text:number>
                        <text:p text:style-name="al">inwoners die loonkostensubsidie ontvangen of die mogelijk tot de doelgroep van loonkostensubsidie behoren. </text:p>
                      </text:list-item>
                    </text:list>
                    <text:p text:style-name="al">Zij kunnen de melding en aanvraag op hetzelfde moment doen.</text:p>
                  </text:list-item>
                  <text:list-item text:style-override="id1-3-2-2-1-5-2-6">
                    <text:number>4.</text:number>
                    <text:p text:style-name="al">De werkgever kan ook een aanvraag doen voor persoonlijke ondersteuning bij werk en voorzieningen die het werk ondersteunen. De gemeente heeft hiervoor een aanvraagformulier.</text:p>
                  </text:list-item>
                  <text:list-item text:style-override="id1-3-2-2-1-5-2-7">
                    <text:number>5.</text:number>
                    <text:p text:style-name="al">De inwoner gebruikt een aanvraagformulier van de gemeente, om een aanvraag te doen. Voor Integrale Wmo ondersteuning, Wmo wonen en jeugdhulp dient het ondersteuningsplan ook als aanvraagformulier.</text:p>
                  </text:list-item>
                  <text:list-item text:style-override="id1-3-2-2-1-5-2-8">
                    <text:number>6.</text:number>
                    <text:p text:style-name="al">Een aanvraag wordt gedaan bij de gemeente, behalve als het gaat om een digitale aanvraag voor een bijstandsuitkering voor levensonderhoud, IOAW of voor een IOAZ -uitkering. Aanvragen voor een bijstandsuitkering levensonderhoud en IOAW worden gedaan via de website van UWV (<text:a xlink:href="http://www.werk.nl" xlink:type="simple"><text:span text:style-name="nadrukondlijn">www.werk.nl</text:span></text:a>). In bijzondere situaties kan een uitkering voor levensonderhoud ook schriftelijk worden aangevraagd. Als het gaat om een aanvraag voor een IOAZ-uitkering, dan kan de inwoner voor meer informatie en het indienen van een aanvraag contact opnemen met ROZ via de website <text:a xlink:href="http://www.rozgroep.nl" xlink:type="simple"><text:span text:style-name="nadrukondlijn">www.rozgroep.nl</text:span></text:a>. </text:p>
                  </text:list-item>
                </text:list>
              </text:section>
              <text:section text:name="artikel_id1-3-2-2-1-5-3" text:style-name="artikel">
                <text:p text:style-name="artikel_kop_titel"><text:span text:style-name="artikel_kop_label"/> <text:span text:style-name="artikel_kop_nr">2.3.2</text:span> Voorwaarden voor hulp-op-maat</text:p>
                <text:p text:style-name="al">[Jeugdwet, Wmo, Wgs]</text:p>
                <text:list text:style-name="id1-3-2-2-1-5-3-3">
                  <text:list-item text:style-override="id1-3-2-2-1-5-3-3-1">
                    <text:number>1.</text:number>
                    <text:p text:style-name="al">Vraagt de inwoner hulp die speciaal is afgestemd op de inwoner (hulp-op-maat), dan gelden in ieder geval de volgende voorwaarden:</text:p>
                    <text:list text:style-name="id1-3-2-2-1-5-3-3-1-3">
                      <text:list-item text:style-override="id1-3-2-2-1-5-3-3-1-3-1">
                        <text:number>a.</text:number>
                        <text:p text:style-name="al">De hulp is noodzakelijk om (één van) de doelen van de in 1.1 genoemde wetten te bereiken;</text:p>
                      </text:list-item>
                      <text:list-item text:style-override="id1-3-2-2-1-5-3-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door gebruik te maken van algemene voorzieningen, met algemeen gebruikelijke voorzieningen of met behulp van andere voorzieningen, organisaties of diensten; </text:p>
                      </text:list-item>
                      <text:list-item text:style-override="id1-3-2-2-1-5-3-3-1-3-3">
                        <text:number>c.</text:number>
                        <text:p text:style-name="al">De hulp is geschikt om het gewenste effect te bereiken en past bij de persoonlijke situatie van de inwoner. </text:p>
                      </text:list-item>
                    </text:list>
                  </text:list-item>
                  <text:list-item text:style-override="id1-3-2-2-1-5-3-3-2">
                    <text:number>2.</text:number>
                    <text:p text:style-name="al">De hulp-op-maat is niet duurder dan nodig is en duurt niet langer dan nodig is. De gemeente kiest daarom voor de goedkoopste voorziening die geschikt is om het gewenste effect te bereiken. </text:p>
                  </text:list-item>
                  <text:list-item text:style-override="id1-3-2-2-1-5-3-3-3">
                    <text:number>3.</text:number>
                    <text:p text:style-name="al">Als er sprake is van een levenslange beperking of aandoening en er geen zicht op verbetering is, wordt de afweging gemaakt of hulp-op-maat (Wmo; zowel PGB als Zorg in Natura) voor onbepaalde tijd passend is. De gemeente onderzoekt periodiek of de hulp-op-maat nog passend is. Tussentijdse wijzigingen in omstandigheden en/of beleid kunnen van invloed zijn op de indicatie voor hulp-op-maat.</text:p>
                  </text:list-item>
                  <text:list-item text:style-override="id1-3-2-2-1-5-3-3-4">
                    <text:number>4.</text:number>
                    <text:p text:style-name="al">De gemeente kan hulp-op-maat in ieder geval weigeren als:</text:p>
                    <text:list text:style-name="id1-3-2-2-1-5-3-3-4-3">
                      <text:list-item text:style-override="id1-3-2-2-1-5-3-3-4-3-1">
                        <text:number>a.</text:number>
                        <text:p text:style-name="al">de hulpvraag het gevolg is van verwijtbaar gedrag van de inwoner en hij deze hulpvraag had kunnen voorkomen; </text:p>
                      </text:list-item>
                      <text:list-item text:style-override="id1-3-2-2-1-5-3-3-4-3-2">
                        <text:number>b.</text:number>
                        <text:p text:style-name="al">de inwoner de gevraagde hulp zelf al heeft ingeroepen of ingekocht, voordat de gemeente een besluit heeft genomen, tenzij de gemeente daarvoor toestemming heeft verleend of achteraf de noodzaak nog vastgesteld kan worden; </text:p>
                      </text:list-item>
                      <text:list-item text:style-override="id1-3-2-2-1-5-3-3-4-3-3">
                        <text:number>c.</text:number>
                        <text:p text:style-name="al">de gemeente de noodzaak van de hulp niet kan vaststellen. </text:p>
                      </text:list-item>
                    </text:list>
                  </text:list-item>
                </text:list>
              </text:section>
              <text:section text:name="artikel_id1-3-2-2-1-5-4" text:style-name="artikel">
                <text:p text:style-name="artikel_kop_titel"><text:span text:style-name="artikel_kop_label"/> <text:span text:style-name="artikel_kop_nr">2.3.3</text:span> Advisering </text:p>
                <text:p text:style-name="al">[Jeugdwet, Wmo, PW, IOAW, IOAZ, Wgs, Llv, Awb]</text:p>
                <text:list text:style-name="id1-3-2-2-1-5-4-3">
                  <text:list-item text:style-override="id1-3-2-2-1-5-4-3-1">
                    <text:number>1.</text:number>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list-item>
                  <text:list-item text:style-override="id1-3-2-2-1-5-4-3-2">
                    <text:number>2.</text:number>
                    <text:p text:style-name="al">De adviseur moet, afhankelijk van de vereisten van het in lid 1 bedoelde onderzoek voor wat betreft de Wmo, aantoonbaar beschikken over:</text:p>
                    <text:list text:style-name="id1-3-2-2-1-5-4-3-2-3">
                      <text:list-item text:style-override="id1-3-2-2-1-5-4-3-2-3-1">
                        <text:number>a)</text:number>
                        <text:p text:style-name="al">Sociaal-medische kennis op het niveau van een arts; </text:p>
                      </text:list-item>
                      <text:list-item text:style-override="id1-3-2-2-1-5-4-3-2-3-2">
                        <text:number>b)</text:number>
                        <text:p text:style-name="al">Ergonomische kennis;</text:p>
                      </text:list-item>
                      <text:list-item text:style-override="id1-3-2-2-1-5-4-3-2-3-3">
                        <text:number>c)</text:number>
                        <text:p text:style-name="al">Bouwkundige/technische kennis;</text:p>
                      </text:list-item>
                      <text:list-item text:style-override="id1-3-2-2-1-5-4-3-2-3-4">
                        <text:number>d)</text:number>
                        <text:p text:style-name="al">Gedragswetenschappelijke kennis.</text:p>
                      </text:list-item>
                    </text:list>
                  </text:list-item>
                  <text:list-item text:style-override="id1-3-2-2-1-5-4-3-3">
                    <text:number>3.</text:number>
                    <text:p text:style-name="al">Voor wat betreft de Jeugdwet geldt in aanvulling op lid 1 dat de gemeente voor het onderzoek naar aanleiding van een aanvraag voor jeugdhulp de daarvoor benodigde specifieke deskundigheid inzet en ervoor zorgt dat de deskundigheid bekend is bij de aanvrager. Het onderzoek vindt plaats door of onder verantwoordelijkheid van SKJ- of BIG-geregistreerde professionals. Als dat noodzakelijk is, wordt extern (medisch) advies gevraagd.</text:p>
                  </text:list-item>
                </text:list>
              </text:section>
              <text:section text:name="artikel_id1-3-2-2-1-5-5" text:style-name="artikel">
                <text:p text:style-name="artikel_kop_titel"><text:span text:style-name="artikel_kop_label"/> <text:span text:style-name="artikel_kop_nr">2.3.4</text:span> Beoordelen aanvraag</text:p>
                <text:p text:style-name="al">[Jeugdwet, Wmo, PW, IOAW, IOAZ, Wgs, Llv, Awb]</text:p>
                <text:list text:style-name="id1-3-2-2-1-5-5-3">
                  <text:list-item text:style-override="id1-3-2-2-1-5-5-3-1">
                    <text:number>1.</text:number>
                    <text:p text:style-name="al">Om te bepalen of de gemeente hulp verleent, volgt de gemeente in principe de volgende stappen:</text:p>
                    <text:list text:style-name="id1-3-2-2-1-5-5-3-1-3">
                      <text:list-item text:style-override="id1-3-2-2-1-5-5-3-1-3-1">
                        <text:number>-</text:number>
                        <text:p text:style-name="al">Stap 1: De gemeente stelt eerst vast wat de hulpvraag van de inwoner is. </text:p>
                      </text:list-item>
                      <text:list-item text:style-override="id1-3-2-2-1-5-5-3-1-3-2">
                        <text:number>-</text:number>
                        <text:p text:style-name="al">Stap 2: De gemeente stelt hierna vast welke (on)mogelijkheden, problemen of beperkingen er precies zijn die van belang zijn voor het beoordelen van de hulpvraag.</text:p>
                      </text:list-item>
                      <text:list-item text:style-override="id1-3-2-2-1-5-5-3-1-3-3">
                        <text:number>-</text:number>
                        <text:p text:style-name="al">Stap 3: De gemeente brengt in kaart welk effect/resultaat de inwoner wil bereiken. </text:p>
                      </text:list-item>
                      <text:list-item text:style-override="id1-3-2-2-1-5-5-3-1-3-4">
                        <text:number>-</text:number>
                        <text:p text:style-name="al">Stap 4: De gemeente onderzoekt wat de inwoner zelf kan doen om het probleem op te lossen (eigen kracht), bijvoorbeeld met hulp van huisgenoten, met hulp van anderen uit het sociale netwerk of met hulp van andere organisaties. </text:p>
                      </text:list-item>
                      <text:list-item text:style-override="id1-3-2-2-1-5-5-3-1-3-5">
                        <text:number>-</text:number>
                        <text:p text:style-name="al">Stap 5: De gemeente bepaalt welke aanvullende hulp de gemeente kan geven om het probleem op te lossen en het gewenste effect te bereiken. </text:p>
                      </text:list-item>
                    </text:list>
                  </text:list-item>
                  <text:list-item text:style-override="id1-3-2-2-1-5-5-3-2">
                    <text:number>2.</text:number>
                    <text:p text:style-name="al">Bij de beoordeling als bedoeld in stap 4 onder lid 1 wordt, voor zover daartoe aanleiding is, rekening gehouden met:</text:p>
                    <text:list text:style-name="id1-3-2-2-1-5-5-3-2-3">
                      <text:list-item text:style-override="id1-3-2-2-1-5-5-3-2-3-1">
                        <text:number>a.</text:number>
                        <text:p text:style-name="al">de samenstelling van de leefeenheid van de cliënt en diens huisgenoot of huisgenoten;</text:p>
                      </text:list-item>
                      <text:list-item text:style-override="id1-3-2-2-1-5-5-3-2-3-2">
                        <text:number>b.</text:number>
                        <text:p text:style-name="al">de aard van de relatie tussen de cliënt en diens huisgenoten;</text:p>
                      </text:list-item>
                      <text:list-item text:style-override="id1-3-2-2-1-5-5-3-2-3-3">
                        <text:number>c.</text:number>
                        <text:p text:style-name="al">de inhoudelijke aard, de omvang en de complexiteit van de ondersteuningsbehoefte van de cliënt;</text:p>
                      </text:list-item>
                      <text:list-item text:style-override="id1-3-2-2-1-5-5-3-2-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1-5-5-3-2-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1-5-5-3-2-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item text:style-override="id1-3-2-2-1-5-5-3-2-3-7">
                        <text:number>g.</text:number>
                        <text:p text:style-name="al">hetgeen in artikel 4.1 lid 5 verder is uitgewerkt.</text:p>
                      </text:list-item>
                    </text:list>
                  </text:list-item>
                </text:list>
              </text:section>
              <text:section text:name="artikel_id1-3-2-2-1-5-6" text:style-name="artikel">
                <text:p text:style-name="artikel_kop_titel"><text:span text:style-name="artikel_kop_label"/> <text:span text:style-name="artikel_kop_nr">2.3.5</text:span> Beslistermijn</text:p>
                <text:p text:style-name="al">[Jeugdwet, Wmo, PW, IOAW, IOAZ, Wgs, Llv, Awb]</text:p>
                <text:list text:style-name="id1-3-2-2-1-5-6-3">
                  <text:list-item text:style-override="id1-3-2-2-1-5-6-3-1">
                    <text:number>1.</text:number>
                    <text:p text:style-name="al">De gemeente beslist zo snel mogelijk, maar in ieder geval binnen acht weken nadat de aanvraag is ontvangen. Gaat het om een aanvraag in het kader van de Wmo, dan beslist de gemeente binnen twee weken nadat de aanvraag voor Wmo-hulp is ontvangen. </text:p>
                  </text:list-item>
                  <text:list-item text:style-override="id1-3-2-2-1-5-6-3-2">
                    <text:number>2.</text:number>
                    <text:p text:style-name="al">De beslistermijn kan schriftelijk worden opgeschoven als de inwoner onvoldoende gegevens heeft verstrekt. De gemeente vraagt de inwoner dan opnieuw om de gegevens te verstrekken. </text:p>
                  </text:list-item>
                  <text:list-item text:style-override="id1-3-2-2-1-5-6-3-3">
                    <text:number>3.</text:number>
                    <text:p text:style-name="al">Als de gemeente een besluit niet binnen de vastgestelde termijn kan nemen, dan noemt de gemeente een nieuwe termijn waarbinnen het besluit wordt genomen. </text:p>
                    <text:p text:style-name="al"/>
                  </text:list-item>
                </text:list>
              </text:section>
            </text:section>
            <text:section text:name="paragraaf_id1-3-2-2-1-6" text:style-name="paragraaf">
              <text:p text:style-name="paragraaf_kop"><text:span text:style-name="label"/> <text:span text:style-name="nr"/> Stap 4. Beslissing</text:p>
              <text:section text:name="artikel_id1-3-2-2-1-6-2" text:style-name="artikel">
                <text:p text:style-name="artikel_kop_titel"><text:span text:style-name="artikel_kop_label"/> <text:span text:style-name="artikel_kop_nr">2.4</text:span> Inhoud besluit</text:p>
                <text:p text:style-name="al">[Jeugdwet, Wmo, PW, IOAW, IOAZ, Wgs, Llv, Awb]</text:p>
                <text:list text:style-name="id1-3-2-2-1-6-2-3">
                  <text:list-item text:style-override="id1-3-2-2-1-6-2-3-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 </text:p>
                  </text:list-item>
                  <text:list-item text:style-override="id1-3-2-2-1-6-2-3-2">
                    <text:number>2.</text:number>
                    <text:p text:style-name="al">Geeft de gemeente de hulp ‘in natura’ (een product of een dienst), dan staat in het besluit in ieder geval:</text:p>
                    <text:list text:style-name="id1-3-2-2-1-6-2-3-2-3">
                      <text:list-item text:style-override="id1-3-2-2-1-6-2-3-2-3-1">
                        <text:number>a.</text:number>
                        <text:p text:style-name="al">Welke hulp wordt toegekend en wat het doel van de hulp is;</text:p>
                      </text:list-item>
                      <text:list-item text:style-override="id1-3-2-2-1-6-2-3-2-3-2">
                        <text:number>b.</text:number>
                        <text:p text:style-name="al">wie de hulp biedt of welke zorgaanbieder samen met de inwoner het zorgplan maakt; </text:p>
                      </text:list-item>
                      <text:list-item text:style-override="id1-3-2-2-1-6-2-3-2-3-3">
                        <text:number>c.</text:number>
                        <text:p text:style-name="al">wanneer de hulp ingaat en een evaluatiedatum of einddatum; </text:p>
                      </text:list-item>
                      <text:list-item text:style-override="id1-3-2-2-1-6-2-3-2-3-4">
                        <text:number>d.</text:number>
                        <text:p text:style-name="al">welke voorwaarden en verplichtingen gelden voor de hulp; en</text:p>
                      </text:list-item>
                    </text:list>
                  </text:list-item>
                  <text:list-item text:style-override="id1-3-2-2-1-6-2-3-3">
                    <text:number>3.</text:number>
                    <text:p text:style-name="al">hoe een inwoner bezwaar kan maken tegen het besluit. Zie hiervoor hoofdstuk 11. Geeft de gemeente de hulp in de vorm van een pgb, dan staat in het besluit in ieder geval:</text:p>
                    <text:list text:style-name="id1-3-2-2-1-6-2-3-3-3">
                      <text:list-item text:style-override="id1-3-2-2-1-6-2-3-3-3-1">
                        <text:number>a.</text:number>
                        <text:p text:style-name="al">voor welke hulp het pgb bedoeld is;</text:p>
                      </text:list-item>
                      <text:list-item text:style-override="id1-3-2-2-1-6-2-3-3-3-2">
                        <text:number>b.</text:number>
                        <text:p text:style-name="al">wat het doel is van die hulp; </text:p>
                      </text:list-item>
                      <text:list-item text:style-override="id1-3-2-2-1-6-2-3-3-3-3">
                        <text:number>c.</text:number>
                        <text:p text:style-name="al">hoe hoog het pgb is en hoe dat berekend is;</text:p>
                      </text:list-item>
                      <text:list-item text:style-override="id1-3-2-2-1-6-2-3-3-3-4">
                        <text:number>d.</text:number>
                        <text:p text:style-name="al">wanneer het pgb ingaat en wanneer het pgb eindigt;</text:p>
                      </text:list-item>
                      <text:list-item text:style-override="id1-3-2-2-1-6-2-3-3-3-5">
                        <text:number>e.</text:number>
                        <text:p text:style-name="al">hoe de inwoner duidelijk maakt hoe hij het pgb heeft besteed; </text:p>
                      </text:list-item>
                      <text:list-item text:style-override="id1-3-2-2-1-6-2-3-3-3-6">
                        <text:number>f.</text:number>
                        <text:p text:style-name="al">welke voorwaarden en verplichtingen er voor het pgb gelden; en</text:p>
                      </text:list-item>
                      <text:list-item text:style-override="id1-3-2-2-1-6-2-3-3-3-7">
                        <text:number>g.</text:number>
                        <text:p text:style-name="al">hoe een inwoner bezwaar kan maken. Zie hiervoor hoofdstuk 11.</text:p>
                      </text:list-item>
                    </text:list>
                  </text:list-item>
                  <text:list-item text:style-override="id1-3-2-2-1-6-2-3-4">
                    <text:number>4.</text:number>
                    <text:p text:style-name="al">Geeft de gemeente de hulp in de vorm van geld, dan staat in het besluit in ieder geval:</text:p>
                    <text:list text:style-name="id1-3-2-2-1-6-2-3-4-3">
                      <text:list-item text:style-override="id1-3-2-2-1-6-2-3-4-3-1">
                        <text:number>a.</text:number>
                        <text:p text:style-name="al">hoeveel het is;</text:p>
                      </text:list-item>
                      <text:list-item text:style-override="id1-3-2-2-1-6-2-3-4-3-2">
                        <text:number>b.</text:number>
                        <text:p text:style-name="al">voor welk doel het geld wordt gegeven;</text:p>
                      </text:list-item>
                      <text:list-item text:style-override="id1-3-2-2-1-6-2-3-4-3-3">
                        <text:number>c.</text:number>
                        <text:p text:style-name="al">wanneer het geld wordt betaald;</text:p>
                      </text:list-item>
                      <text:list-item text:style-override="id1-3-2-2-1-6-2-3-4-3-4">
                        <text:number>d.</text:number>
                        <text:p text:style-name="al">hoe vaak het geld wordt betaald; en</text:p>
                      </text:list-item>
                      <text:list-item text:style-override="id1-3-2-2-1-6-2-3-4-3-5">
                        <text:number>e.</text:number>
                        <text:p text:style-name="al">welke voorwaarden en verplichtingen gelden voor het uitgeven van geld.</text:p>
                      </text:list-item>
                    </text:list>
                  </text:list-item>
                  <text:list-item text:style-override="id1-3-2-2-1-6-2-3-5">
                    <text:number>5.</text:number>
                    <text:p text:style-name="al">De gemeente informeert de inwoner in het besluit ook over een eventuele eigen bijdrage in de kosten.</text:p>
                  </text:list-item>
                </text:list>
              </text:section>
              <text:section text:name="artikel_id1-3-2-2-1-6-3" text:style-name="artikel">
                <text:p text:style-name="artikel_kop_titel"><text:span text:style-name="artikel_kop_label"/> <text:span text:style-name="artikel_kop_nr">2.5</text:span> Uitzonderingen</text:p>
                <text:p text:style-name="al"/>
              </text:section>
              <text:section text:name="artikel_id1-3-2-2-1-6-4" text:style-name="artikel">
                <text:p text:style-name="artikel_kop_titel"><text:span text:style-name="artikel_kop_label"/> <text:span text:style-name="artikel_kop_nr">2.5.1</text:span> Jeugdhulp via arts en andere hulpverleners</text:p>
                <text:p text:style-name="al"> [Jeugdwet, Awb]</text:p>
                <text:list text:style-name="id1-3-2-2-1-6-4-3">
                  <text:list-item text:style-override="id1-3-2-2-1-6-4-3-1">
                    <text:number>1.</text:number>
                    <text:p text:style-name="al">De gemeente zorgt ervoor dat de jongere jeugdhulp krijgt, als de huisarts, jeugdarts of medisch specialist de jongere doorverwijst naar een jeugdhulpaanbieder of als de rechter of gecertificeerde instelling jeugdhulp nodig vindt. </text:p>
                  </text:list-item>
                  <text:list-item text:style-override="id1-3-2-2-1-6-4-3-2">
                    <text:number>2.</text:number>
                    <text:p text:style-name="al">De gemeente maakt afspraken met de huisartsen, de medisch specialisten, de jeugdartsen en de zorgverzekeraars over doorverwijzingen.</text:p>
                  </text:list-item>
                </text:list>
              </text:section>
              <text:section text:name="artikel_id1-3-2-2-1-6-5" text:style-name="artikel">
                <text:p text:style-name="artikel_kop_titel"><text:span text:style-name="artikel_kop_label"/> <text:span text:style-name="artikel_kop_nr">2.5.2</text:span> Spoedeisende gevallen</text:p>
                <text:p text:style-name="al">[Jeugdwet, Wmo, PW, Llv, Wgs]</text:p>
                <text:p text:style-name="al">In spoedeisende gevallen kan de gemeente afwijken van de normale procedure om ervoor te zorgen dat de inwoner de hulp krijgt die nodig is. </text:p>
              </text:section>
              <text:section text:name="artikel_id1-3-2-2-1-6-6" text:style-name="artikel">
                <text:p text:style-name="artikel_kop_titel"><text:span text:style-name="artikel_kop_label"/> <text:span text:style-name="artikel_kop_nr">2.5.3</text:span> Inburgeringsplichtigen</text:p>
                <text:p text:style-name="al">[Wib]</text:p>
                <text:p text:style-name="al">Met de komst van de Wet inburgering 2021 is de gemeente verantwoordelijk voor het aanbieden van passende inburgeringstrajecten aan nieuwe inburgeringsplichtigen. Asielmigranten worden vanuit een asielzoekerscentrum gekoppeld aan de gemeente Winterswijk. Waar mogelijk begint de brede intake al op het asielzoekerscentrum. Gezinsmigranten krijgen van Dienst Uitvoering Onderwijs (DUO) een bericht over de brede intake. Daarnaast krijgen de inburgeringsplichtigen een andere brede intake dan de intake zoals in het stappenplan dat bij 2.1 tot en met 2.4 beschreven staat. </text:p>
              </text:section>
              <text:section text:name="artikel_id1-3-2-2-1-6-7" text:style-name="artikel">
                <text:p text:style-name="artikel_kop_titel"><text:span text:style-name="artikel_kop_label"/> <text:span text:style-name="artikel_kop_nr">2.5.3.1</text:span> Brede intake</text:p>
                <text:list text:style-name="id1-3-2-2-1-6-7-2">
                  <text:list-item text:style-override="id1-3-2-2-1-6-7-2-1">
                    <text:number>1.</text:number>
                    <text:p text:style-name="al">De gemeente neemt bij de inburgeringsplichtigen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1-6-7-2-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1-6-7-2-3">
                    <text:number>3.</text:number>
                    <text:p text:style-name="al">De brede intake bestaat in ieder geval uit:</text:p>
                    <text:list text:style-name="id1-3-2-2-1-6-7-2-3-3">
                      <text:list-item text:style-override="id1-3-2-2-1-6-7-2-3-3-1">
                        <text:number>a.</text:number>
                        <text:p text:style-name="al">een onderzoek naar het onderwijsniveau en de werkervaring van de inwoner;</text:p>
                      </text:list-item>
                      <text:list-item text:style-override="id1-3-2-2-1-6-7-2-3-3-2">
                        <text:number>b.</text:number>
                        <text:p text:style-name="al">een onderzoek naar de persoonlijke omstandigheden van de inwoner, zoals de fysieke en mentale gezondheid; </text:p>
                      </text:list-item>
                      <text:list-item text:style-override="id1-3-2-2-1-6-7-2-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1-6-7-2-3-3-4">
                        <text:number>d.</text:number>
                        <text:p text:style-name="al">een leerbaarheidstoets. De gemeente brengt met de brede intake in ieder geval in kaart:</text:p>
                        <text:list text:style-name="id1-3-2-2-1-6-7-2-3-3-4-3">
                          <text:list-item text:style-override="id1-3-2-2-1-6-7-2-3-3-4-3-1">
                            <text:number>-</text:number>
                            <text:p text:style-name="al">het taalniveau van de inwoner;</text:p>
                          </text:list-item>
                          <text:list-item text:style-override="id1-3-2-2-1-6-7-2-3-3-4-3-2">
                            <text:number>-</text:number>
                            <text:p text:style-name="al">de mogelijkheden tot (arbeids)participatie;</text:p>
                          </text:list-item>
                          <text:list-item text:style-override="id1-3-2-2-1-6-7-2-3-3-4-3-3">
                            <text:number>-</text:number>
                            <text:p text:style-name="al">de mate van zelfredzaamheid; en</text:p>
                          </text:list-item>
                          <text:list-item text:style-override="id1-3-2-2-1-6-7-2-3-3-4-3-4">
                            <text:number>-</text:number>
                            <text:p text:style-name="al">de wensen van de inwoner over inburgering en arbeidsparticipatie.</text:p>
                          </text:list-item>
                        </text:list>
                      </text:list-item>
                    </text:list>
                  </text:list-item>
                  <text:list-item text:style-override="id1-3-2-2-1-6-7-2-4">
                    <text:number>4.</text:number>
                    <text:p text:style-name="al">De gemeente legt de uitkomsten van de brede intake schriftelijk vast in het Persoonlijk plan Inburgering en Participatie (hierna: PIP). </text:p>
                  </text:list-item>
                </text:list>
              </text:section>
              <text:section text:name="artikel_id1-3-2-2-1-6-8" text:style-name="artikel">
                <text:p text:style-name="artikel_kop_titel"><text:span text:style-name="artikel_kop_label"/> <text:span text:style-name="artikel_kop_nr">2.5.3.2</text:span> Persoonlijk plan Inburgering en Participatie</text:p>
                <text:list text:style-name="id1-3-2-2-1-6-8-2">
                  <text:list-item text:style-override="id1-3-2-2-1-6-8-2">
                    <text:number>1.</text:number>
                    <text:p text:style-name="al">De gemeente stelt na afronding van de brede intake en op basis van de hieruit ontvangen informatie het PIP op. Dit gebeurt zoveel mogelijk in samenspraak met de inburgeringsplichtige. In ieder geval worden in het gesprek over het PIP de volgende onderwerpen besproken:</text:p>
                    <text:list text:style-name="id1-3-2-2-1-6-8-2-3">
                      <text:list-item text:style-override="id1-3-2-2-1-6-8-2-3-1">
                        <text:number>a.</text:number>
                        <text:p text:style-name="al">de uitkomsten van de brede intake;</text:p>
                      </text:list-item>
                      <text:list-item text:style-override="id1-3-2-2-1-6-8-2-3-2">
                        <text:number>b.</text:number>
                        <text:p text:style-name="al">de persoonlijke einddoelen van de inwoner in het inburgeringstraject;</text:p>
                      </text:list-item>
                      <text:list-item text:style-override="id1-3-2-2-1-6-8-2-3-3">
                        <text:number>c.</text:number>
                        <text:p text:style-name="al">welke leerroute als passend wordt gezien en waarom;</text:p>
                      </text:list-item>
                      <text:list-item text:style-override="id1-3-2-2-1-6-8-2-3-4">
                        <text:number>d.</text:number>
                        <text:p text:style-name="al">de rechten en plichten van de inwoner tijdens het inburgeringstraject;</text:p>
                      </text:list-item>
                      <text:list-item text:style-override="id1-3-2-2-1-6-8-2-3-5">
                        <text:number>e.</text:number>
                        <text:p text:style-name="al">de verwachtingen van de inwoner over het traject; </text:p>
                      </text:list-item>
                      <text:list-item text:style-override="id1-3-2-2-1-6-8-2-3-6">
                        <text:number>f.</text:number>
                        <text:p text:style-name="al">de rol van de gemeente bij dit traject; en</text:p>
                      </text:list-item>
                      <text:list-item text:style-override="id1-3-2-2-1-6-8-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1-6-8-3">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1-6-8-4">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1-6-8-5">
                    <text:number>4.</text:number>
                    <text:p text:style-name="al">Wanneer de inwoner voor wie de leerroute al is vastgesteld verhuist naar de gemeente Winterswijk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2" text:style-name="hoofdstuk">
            <text:p text:style-name="hoofdstuk_kop"><text:span text:style-name="label"/> <text:span text:style-name="nr">3</text:span> Werken en meedoen in de samenleving</text:p>
            <text:section text:name="artikel_id1-3-2-2-2-2" text:style-name="artikel">
              <text:p text:style-name="artikel_kop_titel"><text:span text:style-name="artikel_kop_label"/>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 De gemeente ondersteunt de inwoner zo goed mogelijk in zijn ontwikkeling naar participatie of werk. </text:p>
                </text:list-item>
                <text:list-item text:style-override="id1-3-2-2-2-2-5-2">
                  <text:number>❖</text:number>
                  <text:p text:style-name="al"> Betaald werk gaat voor onbetaald werk en inkomensondersteuning van de gemeente.</text:p>
                </text:list-item>
              </text:list>
            </text:section>
            <text:section text:name="artikel_id1-3-2-2-2-3" text:style-name="artikel">
              <text:p text:style-name="artikel_kop_titel"><text:span text:style-name="artikel_kop_label"/> <text:span text:style-name="artikel_kop_nr">3.1</text:span> Voor wie? </text:p>
              <text:p text:style-name="al">[PW, IOAW, IOAZ, Wmo, Wib]</text:p>
              <text:list text:style-name="id1-3-2-2-2-3-3">
                <text:list-item text:style-override="id1-3-2-2-2-3-3">
                  <text:number>1.</text:number>
                  <text:p text:style-name="al">Inwoners zijn in de eerste plaats zelf verantwoordelijk om werk te vinden. Als dat niet lukt, kan de gemeente de volgende inwoners helpen om een stap richting werk te zetten, hierna te noemen de doelgroep: </text:p>
                  <text:list text:style-name="id1-3-2-2-2-3-3-3">
                    <text:list-item text:style-override="id1-3-2-2-2-3-3-3-1">
                      <text:number>a.</text:number>
                      <text:p text:style-name="al">Inwoners met een gemeentelijke uitkering die niet op eigen kracht of met de hulp van het sociale netwerk, uitzendbureaus en andere organisaties de weg naar werk kunnen vinden; </text:p>
                    </text:list-item>
                    <text:list-item text:style-override="id1-3-2-2-2-3-3-3-2">
                      <text:number>b.</text:number>
                      <text:p text:style-name="al">Inwoners jonger dan de AOW-gerechtigde leeftijd die geen hulp kunnen krijgen van andere instanties, zoals UWV, SVB of werkgevers. Per persoon beoordeelt de gemeente of er hulp wordt gegeven;</text:p>
                    </text:list-item>
                    <text:list-item text:style-override="id1-3-2-2-2-3-3-3-3">
                      <text:number>c.</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2-3-4">
                  <text:number>2.</text:number>
                  <text:p text:style-name="al">Inwoners moeten kunnen meedoen in de samenleving. Meedoen is in de eerste plaats een verantwoordelijkheid van inwoners zelf. De gemeente helpt in ieder geval de volgende inwoners om mee te doen in de samenleving, als dat op eigen kracht of op andere manieren niet lukt: </text:p>
                  <text:list text:style-name="id1-3-2-2-2-3-4-3">
                    <text:list-item text:style-override="id1-3-2-2-2-3-4-3-1">
                      <text:number>a.</text:number>
                      <text:p text:style-name="al">Inwoners met een beperking;</text:p>
                    </text:list-item>
                    <text:list-item text:style-override="id1-3-2-2-2-3-4-3-2">
                      <text:number>b.</text:number>
                      <text:p text:style-name="al">Inwoners met een langdurig psychisch of psychosociaal probleem.</text:p>
                    </text:list-item>
                  </text:list>
                </text:list-item>
                <text:list-item text:style-override="id1-3-2-2-2-3-5">
                  <text:number>3.</text:number>
                  <text:p text:style-name="al">De gemeente zorgt voor begeleiding en ondersteuning voor inburgeringsplichtigen. </text:p>
                </text:list-item>
              </text:list>
            </text:section>
            <text:section text:name="artikel_id1-3-2-2-2-4" text:style-name="artikel">
              <text:p text:style-name="artikel_kop_titel"><text:span text:style-name="artikel_kop_label"/> <text:span text:style-name="artikel_kop_nr">3.2.</text:span> Samenwerking voor werk </text:p>
              <text:p text:style-name="al">[PW, IOAW, IOAZ]</text:p>
              <text:list text:style-name="id1-3-2-2-2-4-3">
                <text:list-item text:style-override="id1-3-2-2-2-4-3-1">
                  <text:number>1.</text:number>
                  <text:p text:style-name="al">De gemeente werkt samen met werkgevers, UWV, regio-gemeenten, en andere organisaties. De gemeente doet dat om inwoners te helpen werk te vinden, dat bij hen past. </text:p>
                </text:list-item>
                <text:list-item text:style-override="id1-3-2-2-2-4-3-2">
                  <text:number>2.</text:number>
                  <text:p text:style-name="al">De gemeente ondersteunt werkgevers die inwoners uit de doelgroep werk willen aanbieden. De gemeente doet dat bijvoorbeeld via het Werkgeversservicepunt Achterhoek.</text:p>
                </text:list-item>
              </text:list>
            </text:section>
            <text:section text:name="artikel_id1-3-2-2-2-5" text:style-name="artikel">
              <text:p text:style-name="artikel_kop_titel"><text:span text:style-name="artikel_kop_label"/> <text:span text:style-name="artikel_kop_nr">3.3.</text:span> Budgetplafond </text:p>
              <text:p text:style-name="al">[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section>
            <text:section text:name="artikel_id1-3-2-2-2-6" text:style-name="artikel">
              <text:p text:style-name="artikel_kop_titel"><text:span text:style-name="artikel_kop_label"/> <text:span text:style-name="artikel_kop_nr">3.4</text:span> Voorzieningen – werk</text:p>
              <text:p text:style-name="al">[PW, IOAW, IOAZ, Wsw]</text:p>
              <text:list text:style-name="id1-3-2-2-2-6-3">
                <text:list-item text:style-override="id1-3-2-2-2-6-3-1">
                  <text:number>1.</text:number>
                  <text:p text:style-name="al">De gemeente bekijkt per inwoner welke hulp nodig is. De gemeente zet passende voorzieninge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2-6-3-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2-6-3-3">
                  <text:number>3.</text:number>
                  <text:p text:style-name="al">Sommige voorzieningen worden aan werkgevers verstrekt, zoals loonkostensubsidie. Dit kan op initiatief van de gemeente of op aanvraag van de werkgever. De gemeente houdt zich aan het preferente proces loonkostensubsidie dat voort komt uit landelijke samenwerkingsafspraken. Deze zijn te vinden op de website (<text:a xlink:href="http://www.fijnder.nl" xlink:type="simple"><text:span text:style-name="nadrukondlijn">www.fijnder.nl</text:span></text:a>). </text:p>
                </text:list-item>
                <text:list-item text:style-override="id1-3-2-2-2-6-3-4">
                  <text:number>4.</text:number>
                  <text:p text:style-name="al">Het kan ook zijn dat bepaalde voorzieningen niet voor iedereen uit de doelgroep kunnen worden ingezet. Als dat zo is, wordt dat hieronder per voorziening aangegeven. </text:p>
                </text:list-item>
                <text:list-item text:style-override="id1-3-2-2-2-6-3-5">
                  <text:number>5.</text:number>
                  <text:p text:style-name="al">Het doel van een voorziening is het vinden of behouden van werk dat geschikt is voor de inwoner. De gemeente kan tenminste de volgende voorzieningen inzetten:</text:p>
                  <text:list text:style-name="id1-3-2-2-2-6-3-5-3">
                    <text:list-item text:style-override="id1-3-2-2-2-6-3-5-3-1">
                      <text:number>a.</text:number>
                      <text:p text:style-name="al">proefplaatsing;</text:p>
                    </text:list-item>
                    <text:list-item text:style-override="id1-3-2-2-2-6-3-5-3-2">
                      <text:number>b.</text:number>
                      <text:p text:style-name="al">werkervaringsplaats;</text:p>
                    </text:list-item>
                    <text:list-item text:style-override="id1-3-2-2-2-6-3-5-3-3">
                      <text:number>c.</text:number>
                      <text:p text:style-name="al">participatieplaats;</text:p>
                    </text:list-item>
                    <text:list-item text:style-override="id1-3-2-2-2-6-3-5-3-4">
                      <text:number>d.</text:number>
                      <text:p text:style-name="al">sociale activering;</text:p>
                    </text:list-item>
                    <text:list-item text:style-override="id1-3-2-2-2-6-3-5-3-5">
                      <text:number>e.</text:number>
                      <text:p text:style-name="al">beschut werk;</text:p>
                    </text:list-item>
                    <text:list-item text:style-override="id1-3-2-2-2-6-3-5-3-6">
                      <text:number>f.</text:number>
                      <text:p text:style-name="al">hulp bij een leer-werktraject;</text:p>
                    </text:list-item>
                    <text:list-item text:style-override="id1-3-2-2-2-6-3-5-3-7">
                      <text:number>g.</text:number>
                      <text:p text:style-name="al">plaatsingssubsidie;</text:p>
                    </text:list-item>
                    <text:list-item text:style-override="id1-3-2-2-2-6-3-5-3-8">
                      <text:number>h.</text:number>
                      <text:p text:style-name="al">wettelijke loonkostensubsidie;</text:p>
                    </text:list-item>
                    <text:list-item text:style-override="id1-3-2-2-2-6-3-5-3-9">
                      <text:number>i.</text:number>
                      <text:p text:style-name="al">scholing;</text:p>
                    </text:list-item>
                    <text:list-item text:style-override="id1-3-2-2-2-6-3-5-3-10">
                      <text:number>j.</text:number>
                      <text:p text:style-name="al">hulp bij het leren van de Nederlandse taal;</text:p>
                    </text:list-item>
                    <text:list-item text:style-override="id1-3-2-2-2-6-3-5-3-11">
                      <text:number>k.</text:number>
                      <text:p text:style-name="al">kinderopvang.</text:p>
                    </text:list-item>
                  </text:list>
                </text:list-item>
              </text:list>
              <text:p text:style-name="al">Deze voorzieningen worden hieronder toegelicht. </text:p>
              <text:list text:style-name="id1-3-2-2-2-6-5">
                <text:list-item text:style-override="id1-3-2-2-2-6-5-1">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2-6-5-2">
                  <text:number>7.</text:number>
                  <text:p text:style-name="al">In een plan van aanpak legt de gemeente vast welke hulp de inwoner krijgt. In dit plan staat welke afspraken er tussen de gemeente en de inwoner zijn gemaakt. </text:p>
                </text:list-item>
                <text:list-item text:style-override="id1-3-2-2-2-6-5-3">
                  <text:number>8.</text:number>
                  <text:p text:style-name="al">De gemeente zendt ieder jaar het jaarverslag aan de gemeenteraad met daarin de doeltreffendheid en de effecten van de inzet van de voorzieningen. </text:p>
                </text:list-item>
              </text:list>
            </text:section>
            <text:section text:name="artikel_id1-3-2-2-2-7" text:style-name="artikel">
              <text:p text:style-name="artikel_kop_titel"><text:span text:style-name="artikel_kop_label"/> <text:span text:style-name="artikel_kop_nr">3.4.1</text:span> Proefplaatsing </text:p>
              <text:p text:style-name="al">[PW, IOAW, IOAZ]</text:p>
              <text:list text:style-name="id1-3-2-2-2-7-3">
                <text:list-item text:style-override="id1-3-2-2-2-7-3-1">
                  <text:number>1.</text:number>
                  <text:p text:style-name="al">De gemeente kan een uitkeringsgerechtigde inwoner bij wijze van proef tijdelijk laten werken bij een werkgever. Deze inwoner houdt wel een uitkering tijdens die periode. </text:p>
                </text:list-item>
                <text:list-item text:style-override="id1-3-2-2-2-7-3-2">
                  <text:number>2.</text:number>
                  <text:p text:style-name="al">Bij het aanbieden van een proefplaatsing betrekt de gemeente de mogelijkheden, interesses en vaardigheden van de inwoner. </text:p>
                </text:list-item>
                <text:list-item text:style-override="id1-3-2-2-2-7-3-3">
                  <text:number>3.</text:number>
                  <text:p text:style-name="al">Het doel van de proefplaatsing is dat de werkgever kan kijken of de inwoner geschikt is voor het werk. </text:p>
                </text:list-item>
                <text:list-item text:style-override="id1-3-2-2-2-7-3-4">
                  <text:number>4.</text:number>
                  <text:p text:style-name="al">Als de inwoner geschikt is voor het werk volgt er een dienstverband. Dit is een voorwaarde bij een proefplaatsing. </text:p>
                </text:list-item>
                <text:list-item text:style-override="id1-3-2-2-2-7-3-5">
                  <text:number>5.</text:number>
                  <text:p text:style-name="al">Het werk mag geen andere werknemers bij hetzelfde bedrijf verdringen. Ook mag er geen oneerlijke concurrentie ontstaan met andere organisaties. </text:p>
                </text:list-item>
                <text:list-item text:style-override="id1-3-2-2-2-7-3-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 </text:p>
                </text:list-item>
                <text:list-item text:style-override="id1-3-2-2-2-7-3-7">
                  <text:number>7.</text:number>
                  <text:p text:style-name="al">De duur van de proefplaatsing hangt af van de duur van het dienstverband. Normaal duurt de proefplaatsing twee maanden. Met goede reden is er de mogelijkheid tot het verlengen van de proefplaatsing met maximaal vier maanden. Bij een proefplaatsing van twee maanden volgt een dienstverband van minstens zes maanden. Bij een proefplaatsing tussen de twee en zes maanden volgt een dienstverband van minimaal twaalf maanden. </text:p>
                </text:list-item>
                <text:list-item text:style-override="id1-3-2-2-2-7-3-8">
                  <text:number>8.</text:number>
                  <text:p text:style-name="al">De gemeente weigert de toestemming bedoeld in het eerste lid als direct na de proefplaatsing sprake is van een dienstverband met plaatsingssubsidie. </text:p>
                </text:list-item>
              </text:list>
            </text:section>
            <text:section text:name="artikel_id1-3-2-2-2-8" text:style-name="artikel">
              <text:p text:style-name="artikel_kop_titel"><text:span text:style-name="artikel_kop_label"/> <text:span text:style-name="artikel_kop_nr">3.4.2</text:span> Werkervaringsplaats </text:p>
              <text:p text:style-name="al">[PW, IOAW, IOAZ]</text:p>
              <text:list text:style-name="id1-3-2-2-2-8-3">
                <text:list-item text:style-override="id1-3-2-2-2-8-3-1">
                  <text:number>1.</text:number>
                  <text:p text:style-name="al">De gemeente kan een inwoner een werkervaringsplaats bij een organisatie aanbieden. De inwoner houdt dan zijn uitkering. </text:p>
                </text:list-item>
                <text:list-item text:style-override="id1-3-2-2-2-8-3-2">
                  <text:number>2.</text:number>
                  <text:p text:style-name="al">Bij het aanbieden van een werkervaringsplaats betrekt de gemeente de mogelijkheden, interesses en vaardigheden van de inwoner. </text:p>
                </text:list-item>
                <text:list-item text:style-override="id1-3-2-2-2-8-3-3">
                  <text:number>3.</text:number>
                  <text:p text:style-name="al">Een werkervaringsplaats heeft verschillende doelen: </text:p>
                  <text:list text:style-name="id1-3-2-2-2-8-3-3-3">
                    <text:list-item text:style-override="id1-3-2-2-2-8-3-3-3-1">
                      <text:number>a.</text:number>
                      <text:p text:style-name="al">De inwoner doet werkervaring op;</text:p>
                    </text:list-item>
                    <text:list-item text:style-override="id1-3-2-2-2-8-3-3-3-2">
                      <text:number>b.</text:number>
                      <text:p text:style-name="al">De inwoner leert om in een dienstverband te functioneren;</text:p>
                    </text:list-item>
                    <text:list-item text:style-override="id1-3-2-2-2-8-3-3-3-3">
                      <text:number>c.</text:number>
                      <text:p text:style-name="al">De inwoner doet werkritme op. </text:p>
                    </text:list-item>
                  </text:list>
                </text:list-item>
                <text:list-item text:style-override="id1-3-2-2-2-8-3-4">
                  <text:number>4.</text:number>
                  <text:p text:style-name="al">De werkervaringsplaats is alleen mogelijk als de organisatie de inwoner goed begeleidt. De organisatie geeft de inwoner kansen om te oefenen en te leren in het werk. </text:p>
                </text:list-item>
                <text:list-item text:style-override="id1-3-2-2-2-8-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2-8-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2-8-3-7">
                  <text:number>7.</text:number>
                  <text:p text:style-name="al">De werkervaringsplaats duurt maximaal zes maanden en kan één keer worden verlengd met maximaal zes maanden.</text:p>
                </text:list-item>
              </text:list>
            </text:section>
            <text:section text:name="artikel_id1-3-2-2-2-9" text:style-name="artikel">
              <text:p text:style-name="artikel_kop_titel"><text:span text:style-name="artikel_kop_label"/> <text:span text:style-name="artikel_kop_nr">3.4.3</text:span> Participatieplaats</text:p>
              <text:p text:style-name="al">[PW, IOAW, IOAZ]</text:p>
              <text:list text:style-name="id1-3-2-2-2-9-3">
                <text:list-item text:style-override="id1-3-2-2-2-9-3-1">
                  <text:number>1.</text:number>
                  <text:p text:style-name="al">De gemeente kan een inwoner met een gemeentelijke uitkering die een kleine kans heeft op loonvormend werk en voorlopig niet aan het werk kan, een participatieplaats aanbieden. De participatieplaats wordt vastgelegd in een overeenkomst tussen de betrokken partijen. </text:p>
                </text:list-item>
                <text:list-item text:style-override="id1-3-2-2-2-9-3-2">
                  <text:number>2.</text:number>
                  <text:p text:style-name="al">Bij het aanbieden van een participatieplaats betrekt de gemeente de mogelijkheden, interesses en vaardigheden van de inwoner. </text:p>
                </text:list-item>
                <text:list-item text:style-override="id1-3-2-2-2-9-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 </text:p>
                </text:list-item>
                <text:list-item text:style-override="id1-3-2-2-2-9-3-4">
                  <text:number>4.</text:number>
                  <text:p text:style-name="al">Een participatieplaats duurt maximaal twee jaar. Dit kan met twee keer één jaar worden verlengd als daardoor de arbeidskansen groter worden. </text:p>
                </text:list-item>
                <text:list-item text:style-override="id1-3-2-2-2-9-3-5">
                  <text:number>5.</text:number>
                  <text:p text:style-name="al">Het werk mag geen andere werknemers bij hetzelfde bedrijf verdringen. Ook mag er geen oneerlijke concurrentie ontstaan met andere organisaties. </text:p>
                </text:list-item>
                <text:list-item text:style-override="id1-3-2-2-2-9-3-6">
                  <text:number>6.</text:number>
                  <text:p text:style-name="al">De inwoner kan telkens na zes maanden een premie ontvangen. De gemeenteraad stelt deze premie vast op nihil. </text:p>
                </text:list-item>
              </text:list>
            </text:section>
            <text:section text:name="artikel_id1-3-2-2-2-10" text:style-name="artikel">
              <text:p text:style-name="artikel_kop_titel"><text:span text:style-name="artikel_kop_label"/> <text:span text:style-name="artikel_kop_nr">3.4.4</text:span> Sociale activering</text:p>
              <text:p text:style-name="al">[PW, IOAW, IOAZ]</text:p>
              <text:list text:style-name="id1-3-2-2-2-10-3">
                <text:list-item text:style-override="id1-3-2-2-2-10-3-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2-10-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2-11" text:style-name="artikel">
              <text:p text:style-name="artikel_kop_titel"><text:span text:style-name="artikel_kop_label"/> <text:span text:style-name="artikel_kop_nr">3.4.5</text:span> Beschut werk</text:p>
              <text:p text:style-name="al">[PW]</text:p>
              <text:list text:style-name="id1-3-2-2-2-11-3">
                <text:list-item text:style-override="id1-3-2-2-2-11-3-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2-11-3-2">
                  <text:number>2.</text:number>
                  <text:p text:style-name="al">Het doel van beschut werk is om inwoners die alleen aangepast werk kunnen doen, een passende werkplek te bieden.</text:p>
                </text:list-item>
                <text:list-item text:style-override="id1-3-2-2-2-11-3-3">
                  <text:number>3.</text:number>
                  <text:p text:style-name="al">De gemeente biedt het maximale aantal beschutte werkplekken aan, dat het Rijk de gemeente opdraagt.</text:p>
                </text:list-item>
                <text:list-item text:style-override="id1-3-2-2-2-11-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text:p>
                </text:list-item>
                <text:list-item text:style-override="id1-3-2-2-2-11-3-5">
                  <text:number>5.</text:number>
                  <text:p text:style-name="al">De gemeente biedt de volgende voorzieningen aan, zodat een inwoner beschut kan werken:</text:p>
                  <text:list text:style-name="id1-3-2-2-2-11-3-5-3">
                    <text:list-item text:style-override="id1-3-2-2-2-11-3-5-3-1">
                      <text:number>a.</text:number>
                      <text:p text:style-name="al">wettelijke loonkostensubsidie;</text:p>
                    </text:list-item>
                    <text:list-item text:style-override="id1-3-2-2-2-11-3-5-3-2">
                      <text:number>b.</text:number>
                      <text:p text:style-name="al">aanpassing van de werkplek of de werkomgeving;</text:p>
                    </text:list-item>
                    <text:list-item text:style-override="id1-3-2-2-2-11-3-5-3-3">
                      <text:number>c.</text:number>
                      <text:p text:style-name="al">werk opsplitsen in kleinere taken;</text:p>
                    </text:list-item>
                    <text:list-item text:style-override="id1-3-2-2-2-11-3-5-3-4">
                      <text:number>d.</text:number>
                      <text:p text:style-name="al">aanpassing van werktempo, de arbeidsduur of de werkbegeleiding.</text:p>
                    </text:list-item>
                  </text:list>
                </text:list-item>
                <text:list-item text:style-override="id1-3-2-2-2-11-3-6">
                  <text:number>6.</text:number>
                  <text:p text:style-name="al">De gemeente kan voor inwoners die op de wachtlijst Beschut Werk staan ter overbrugging de volgende voorzieningen inzetten: </text:p>
                  <text:list text:style-name="id1-3-2-2-2-11-3-6-3">
                    <text:list-item text:style-override="id1-3-2-2-2-11-3-6-3-1">
                      <text:number>a.</text:number>
                      <text:p text:style-name="al">sociale activering;</text:p>
                    </text:list-item>
                    <text:list-item text:style-override="id1-3-2-2-2-11-3-6-3-2">
                      <text:number>b.</text:number>
                      <text:p text:style-name="al">participatieplaats; of </text:p>
                    </text:list-item>
                    <text:list-item text:style-override="id1-3-2-2-2-11-3-6-3-3">
                      <text:number>c.</text:number>
                      <text:p text:style-name="al">een vergelijkbare voorziening.</text:p>
                    </text:list-item>
                  </text:list>
                </text:list-item>
                <text:list-item text:style-override="id1-3-2-2-2-11-3-7">
                  <text:number>7.</text:number>
                  <text:p text:style-name="al">De gemeente kan inwoners die in aanmerking komen voor beschut werk, helpen om de stap naar beschut werk makkelijker te maken. De gemeente gebruikt daar de volgende voorzieningen voor: </text:p>
                  <text:list text:style-name="id1-3-2-2-2-11-3-7-3">
                    <text:list-item text:style-override="id1-3-2-2-2-11-3-7-3-1">
                      <text:number>a.</text:number>
                      <text:p text:style-name="al">sociale activering;</text:p>
                    </text:list-item>
                    <text:list-item text:style-override="id1-3-2-2-2-11-3-7-3-2">
                      <text:number>b.</text:number>
                      <text:p text:style-name="al">scholing; </text:p>
                    </text:list-item>
                    <text:list-item text:style-override="id1-3-2-2-2-11-3-7-3-3">
                      <text:number>c.</text:number>
                      <text:p text:style-name="al">participatieplaats;</text:p>
                    </text:list-item>
                    <text:list-item text:style-override="id1-3-2-2-2-11-3-7-3-4">
                      <text:number>d.</text:number>
                      <text:p text:style-name="al">werkervaringsplaats; of </text:p>
                    </text:list-item>
                    <text:list-item text:style-override="id1-3-2-2-2-11-3-7-3-5">
                      <text:number>e.</text:number>
                      <text:p text:style-name="al">een vergelijkbare voorziening. </text:p>
                    </text:list-item>
                  </text:list>
                </text:list-item>
              </text:list>
            </text:section>
            <text:section text:name="artikel_id1-3-2-2-2-12" text:style-name="artikel">
              <text:p text:style-name="artikel_kop_titel"><text:span text:style-name="artikel_kop_label"/> <text:span text:style-name="artikel_kop_nr">3.4.6</text:span> Hulp bij een leer- werktraject </text:p>
              <text:p text:style-name="al">[PW] </text:p>
              <text:list text:style-name="id1-3-2-2-2-12-3">
                <text:list-item text:style-override="id1-3-2-2-2-12-3-1">
                  <text:number>1.</text:number>
                  <text:p text:style-name="al">De gemeente kan een jongere hulp aanbieden bij het volgen van een leer-werktraject, als dit nodig is om de stap naar werk te zetten. Het moet gaan om jongeren:</text:p>
                  <text:list text:style-name="id1-3-2-2-2-12-3-1-3">
                    <text:list-item text:style-override="id1-3-2-2-2-12-3-1-3-1">
                      <text:number>a.</text:number>
                      <text:p text:style-name="al">van 16 of 17 jaar van wie de leerplicht of de kwalificatieplicht, bedoeld in de leerplichtwet 1969, nog niet is geëindigd; of </text:p>
                    </text:list-item>
                    <text:list-item text:style-override="id1-3-2-2-2-12-3-1-3-2">
                      <text:number>b.</text:number>
                      <text:p text:style-name="al">van 18 tot 27 jaar die nog geen startkwalificatie hebben behaald. Met startkwalificatie wordt bedoeld: een havo-, vwo- of mbo-diploma vanaf niveau 2.</text:p>
                    </text:list-item>
                  </text:list>
                </text:list-item>
                <text:list-item text:style-override="id1-3-2-2-2-12-3-2">
                  <text:number>2.</text:number>
                  <text:p text:style-name="al">De gemeente biedt hulp bij een leer-werktraject alleen aan, als de ondersteuning van school of werkgever onvoldoende is om het leer-werktraject te kunnen volgen. </text:p>
                </text:list-item>
              </text:list>
            </text:section>
            <text:section text:name="artikel_id1-3-2-2-2-13" text:style-name="artikel">
              <text:p text:style-name="artikel_kop_titel"><text:span text:style-name="artikel_kop_label"/> <text:span text:style-name="artikel_kop_nr">3.4.7</text:span> Plaatsingssubsidie</text:p>
              <text:p text:style-name="al">[PW, IOAW, IOAZ, Awb]</text:p>
              <text:list text:style-name="id1-3-2-2-2-13-3">
                <text:list-item text:style-override="id1-3-2-2-2-13-3-1">
                  <text:number>1.</text:number>
                  <text:p text:style-name="al">De gemeente kan een werkgever die een inwoner in dienst neemt voor een korte periode plaatsingssubsidie geven. Dit doet de gemeente alleen, als de werkgever voor deze inwoner geen wettelijke loonkostensubsidie kan krijgen (zie artikel 3.4.8), en ook niet in aanmerking komt voor andere vergoedingen voor het in dienst nemen van de inwoner. </text:p>
                </text:list-item>
                <text:list-item text:style-override="id1-3-2-2-2-13-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2-13-3-3">
                  <text:number>3.</text:number>
                  <text:p text:style-name="al">De plaatsingssubsidie is maximaal 50% van het Wettelijk minimumloon, tot maximaal € 500 per maand. De plaatsingssubsidie duurt maximaal zes maanden, maar kan één keer worden verlengd met maximaal zes maanden. </text:p>
                </text:list-item>
                <text:list-item text:style-override="id1-3-2-2-2-13-3-4">
                  <text:number>4.</text:number>
                  <text:p text:style-name="al">Het werk mag geen andere werknemers bij hetzelfde bedrijf verdringen. Ook mag er geen oneerlijke concurrentie ontstaan met andere organisaties. </text:p>
                </text:list-item>
              </text:list>
            </text:section>
            <text:section text:name="artikel_id1-3-2-2-2-14" text:style-name="artikel">
              <text:p text:style-name="artikel_kop_titel"><text:span text:style-name="artikel_kop_label"/> <text:span text:style-name="artikel_kop_nr">3.4.8</text:span> Wettelijke loonkostensubsidie</text:p>
              <text:p text:style-name="al">[PW, IOAW, IOAZ, Awb]</text:p>
              <text:list text:style-name="id1-3-2-2-2-14-3">
                <text:list-item text:style-override="id1-3-2-2-2-14-3-1">
                  <text:number>1.</text:number>
                  <text:p text:style-name="al">De gemeente kent de werkgever een wettelijke loonkostensubsidie toe als de inwoner bij de werkgever in dienst komt, maar niet het wettelijk minimumloon kan verdienen. De werkgever en inwoner moeten wel aan de voorwaarden van artikel 10d van de Participatiewet voldoen. </text:p>
                </text:list-item>
                <text:list-item text:style-override="id1-3-2-2-2-14-3-2">
                  <text:number>2.</text:number>
                  <text:p text:style-name="al">Het doel van deze subsidie is om werkgevers te stimuleren inwoners met een arbeidsbeperking in dienst te nemen en productieverlies te vergoeden.</text:p>
                </text:list-item>
                <text:list-item text:style-override="id1-3-2-2-2-14-3-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text:p>
                </text:list-item>
                <text:list-item text:style-override="id1-3-2-2-2-14-3-4">
                  <text:number>4.</text:number>
                  <text:p text:style-name="al">Informatie hierover kan worden opgevraagd bij het Werkgeversservicepunt Achterhoek. </text:p>
                </text:list-item>
                <text:list-item text:style-override="id1-3-2-2-2-14-3-5">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2-14-3-6">
                  <text:number>5.</text:number>
                  <text:p text:style-name="al">Totdat de loonwaarde is gemeten, kan de gemeente de werkgever maximaal zes maanden een vaste maandelijkse loonkostensubsidie toekennen van maximaal 50% van het wettelijk minimumloon. Daar komen nog de wettelijke vakantietoeslag en een vergoeding voor werkgeverslasten bij. </text:p>
                </text:list-item>
                <text:list-item text:style-override="id1-3-2-2-2-14-3-7">
                  <text:number>6.</text:number>
                  <text:p text:style-name="al">De gemeente stelt binnen dertien weken na ontvangst van de aanvraag de loonwaarde vast, tenzij in overleg met de werkgever plaatsingssubsidie van toepassing is. </text:p>
                </text:list-item>
              </text:list>
            </text:section>
            <text:section text:name="artikel_id1-3-2-2-2-15" text:style-name="artikel">
              <text:p text:style-name="artikel_kop_titel"><text:span text:style-name="artikel_kop_label"/> <text:span text:style-name="artikel_kop_nr">3.4.9</text:span> Scholing</text:p>
              <text:p text:style-name="al">[PW, IOAW, IOAZ]</text:p>
              <text:list text:style-name="id1-3-2-2-2-15-3">
                <text:list-item text:style-override="id1-3-2-2-2-15-3-1">
                  <text:number>1.</text:number>
                  <text:p text:style-name="al">De gemeente kan een inwoner scholing aanbieden, als die scholing nodig is om de stap naar werk te maken en andere organisaties geen passende scholing kunnen aanbieden. </text:p>
                </text:list-item>
                <text:list-item text:style-override="id1-3-2-2-2-15-3-2">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2-16" text:style-name="artikel">
              <text:p text:style-name="artikel_kop_titel"><text:span text:style-name="artikel_kop_label"/> <text:span text:style-name="artikel_kop_nr">3.4.10</text:span> Hulp bij het leren van de Nederlandse taal </text:p>
              <text:p text:style-name="al">[PW, IOAW, IOAZ] </text:p>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www.overheid.nl" xlink:type="simple"><text:span text:style-name="nadrukondlijn">www.overheid.nl</text:span></text:a>. </text:p>
              <text:p text:style-name="al"/>
              <text:p text:style-name="al">Daarnaast kan in overleg met de inwoner ondersteuning worden geboden bij laaggeletterdheid. Deze ondersteuning kan plaatsvinden bij een onderwijsinstelling of binnen de gemeente via het Taalhuis. </text:p>
            </text:section>
            <text:section text:name="artikel_id1-3-2-2-2-17" text:style-name="artikel">
              <text:p text:style-name="artikel_kop_titel"><text:span text:style-name="artikel_kop_label"/> <text:span text:style-name="artikel_kop_nr">3.4.11</text:span> Kinderopvang</text:p>
              <text:p text:style-name="al">[PW, IOAW, IOAZ, Wet kinderopvang]</text:p>
              <text:list text:style-name="id1-3-2-2-2-17-3">
                <text:list-item text:style-override="id1-3-2-2-2-17-3-1">
                  <text:number>1.</text:number>
                  <text:p text:style-name="al">De gemeente zorgt ervoor dat er passende kinderopvang beschikbaar is, als: </text:p>
                  <text:list text:style-name="id1-3-2-2-2-17-3-1-3">
                    <text:list-item text:style-override="id1-3-2-2-2-17-3-1-3-1">
                      <text:number>a.</text:number>
                      <text:p text:style-name="al">de inwoner meedoet aan een activiteit die nodig is om dichter bij de arbeidsmarkt te komen of om aan het werk te gaan, en </text:p>
                    </text:list-item>
                    <text:list-item text:style-override="id1-3-2-2-2-17-3-1-3-2">
                      <text:number>b.</text:number>
                      <text:p text:style-name="al">opvang niet mogelijk is binnen het sociale netwerk van de inwoner. </text:p>
                    </text:list-item>
                  </text:list>
                </text:list-item>
                <text:list-item text:style-override="id1-3-2-2-2-17-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2-17-3-2-3">
                    <text:list-item text:style-override="id1-3-2-2-2-17-3-2-3-1">
                      <text:number>a.</text:number>
                      <text:p text:style-name="al">De inwoner heeft een gemeentelijke uitkering of een Anw-uitkering; en </text:p>
                    </text:list-item>
                    <text:list-item text:style-override="id1-3-2-2-2-17-3-2-3-2">
                      <text:number>b.</text:number>
                      <text:p text:style-name="al">De kinderopvang is nodig om mee te kunnen doen aan een activiteit van de gemeente die de inwoner dichter bij werk brengt (een voorziening);</text:p>
                    </text:list-item>
                  </text:list>
                </text:list-item>
                <text:list-item text:style-override="id1-3-2-2-2-17-3-3">
                  <text:number/>
                  <text:p text:style-name="al">Of: </text:p>
                  <text:list text:style-name="id1-3-2-2-2-17-3-3-3">
                    <text:list-item text:style-override="id1-3-2-2-2-17-3-3-3-1">
                      <text:number>c.</text:number>
                      <text:p text:style-name="al">De inwoner volgt voltijds mbo-, hbo- of universitair onderwijs, voortgezet onderwijs of vavo-onderwijs; en</text:p>
                    </text:list-item>
                    <text:list-item text:style-override="id1-3-2-2-2-17-3-3-3-2">
                      <text:number>d.</text:number>
                      <text:p text:style-name="al">De kinderopvang vindt plaats in een geregistreerd kindercentrum of via een gastouderbureau. </text:p>
                    </text:list-item>
                  </text:list>
                </text:list-item>
              </text:list>
            </text:section>
            <text:section text:name="artikel_id1-3-2-2-2-18" text:style-name="artikel">
              <text:p text:style-name="artikel_kop_titel"><text:span text:style-name="artikel_kop_label"/> <text:span text:style-name="artikel_kop_nr">3.4.12</text:span> Andere voorzieningen en vergoedingen</text:p>
              <text:p text:style-name="al">[PW, IOAW, IOAZ]</text:p>
              <text:list text:style-name="id1-3-2-2-2-18-3">
                <text:list-item text:style-override="id1-3-2-2-2-18-3-1">
                  <text:number>1.</text:number>
                  <text:p text:style-name="al">De gemeente kan andere voorzieningen inzetten als dat nodig is om de kans op werk te vergroten. </text:p>
                </text:list-item>
                <text:list-item text:style-override="id1-3-2-2-2-18-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2-18-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2-18-3-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section>
            <text:section text:name="artikel_id1-3-2-2-2-19" text:style-name="artikel">
              <text:p text:style-name="artikel_kop_titel"><text:span text:style-name="artikel_kop_label"/> <text:span text:style-name="artikel_kop_nr">3.4.13</text:span> Innovatie</text:p>
              <text:p text:style-name="al"> [PW, IOAZ, IOAW] </text:p>
              <text:list text:style-name="id1-3-2-2-2-19-3">
                <text:list-item text:style-override="id1-3-2-2-2-19-3-1">
                  <text:number>1.</text:number>
                  <text:p text:style-name="al">De gemeente kan – binnen de kaders van de uitgangspunten van dit hoofdstuk – als experiment andere voorzieningen inzetten als dat nodig is om de kans op werk te vergroten </text:p>
                </text:list-item>
                <text:list-item text:style-override="id1-3-2-2-2-19-3-2">
                  <text:number>2.</text:number>
                  <text:p text:style-name="al">Het doel van het experiment is om in het belang van de inwoners, nieuwe voorzieningen en werkwijzen te onderzoeken. </text:p>
                </text:list-item>
                <text:list-item text:style-override="id1-3-2-2-2-19-3-3">
                  <text:number>3.</text:number>
                  <text:p text:style-name="al">Een experiment duurt niet langer dan drie jaar. </text:p>
                </text:list-item>
                <text:list-item text:style-override="id1-3-2-2-2-19-3-4">
                  <text:number>4.</text:number>
                  <text:p text:style-name="al">Wanneer de uitkomst van het experiment reden geeft om de verordening aan te passen, kan de periode van het experiment verlengd worden tot het moment dat de nieuwe verordening geldig is.</text:p>
                </text:list-item>
              </text:list>
            </text:section>
            <text:section text:name="artikel_id1-3-2-2-2-20" text:style-name="artikel">
              <text:p text:style-name="artikel_kop_titel"><text:span text:style-name="artikel_kop_label"/> <text:span text:style-name="artikel_kop_nr">3.5</text:span> Persoonlijke ondersteuning bij werk en andere voorzieningen</text:p>
              <text:p text:style-name="al"/>
            </text:section>
            <text:section text:name="artikel_id1-3-2-2-2-21" text:style-name="artikel">
              <text:p text:style-name="artikel_kop_titel"><text:span text:style-name="artikel_kop_label"/> <text:span text:style-name="artikel_kop_nr">3.5.1.</text:span> Aanvraag persoonlijke ondersteuning bij werk en andere voorzieningen </text:p>
              <text:p text:style-name="al"> [PW, IOAW, IOAZ]</text:p>
              <text:list text:style-name="id1-3-2-2-2-21-3">
                <text:list-item text:style-override="id1-3-2-2-2-21-3-1">
                  <text:number>1.</text:number>
                  <text:p text:style-name="al">De gemeente kan op eigen initiatief of op aanvraag persoonlijke ondersteuning bij werk en overige voorzieningen verstrekken aan een inwoner met een arbeidsbeperking.</text:p>
                </text:list-item>
                <text:list-item text:style-override="id1-3-2-2-2-21-3-2">
                  <text:number>2.</text:number>
                  <text:p text:style-name="al">Bij de toekenning van persoonlijke ondersteuning bij werk en overige voorzieningen is er sprake van individueel maatwerk. Verder gelden, naast artikel 2.3.2., de volgende voorwaarden:</text:p>
                  <text:list text:style-name="id1-3-2-2-2-21-3-2-3">
                    <text:list-item text:style-override="id1-3-2-2-2-21-3-2-3-1">
                      <text:number>a.</text:number>
                      <text:p text:style-name="al">de inwoner behoort tot de doelgroep en is minimaal achttien jaar oud, tenzij hij praktijkonderwijs (pro)- of voortgezet speciaal onderwijs (vso) heeft gevolgd;</text:p>
                    </text:list-item>
                    <text:list-item text:style-override="id1-3-2-2-2-21-3-2-3-2">
                      <text:number>b.</text:number>
                      <text:p text:style-name="al">de inwoner kan zonder deze vorm van ondersteuning niet werken;</text:p>
                    </text:list-item>
                    <text:list-item text:style-override="id1-3-2-2-2-21-3-2-3-3">
                      <text:number>c.</text:number>
                      <text:p text:style-name="al">de voorziening komt niet in aanmerking voor vergoeding vanuit de UWV-werkvoorzieningen (<text:a xlink:href="http://www.uwv.nl/particulieren/voorzieningen" xlink:type="simple"><text:span text:style-name="nadrukondlijn">www.uwv.nl/particulieren/voorzieningen</text:span></text:a>); </text:p>
                    </text:list-item>
                    <text:list-item text:style-override="id1-3-2-2-2-21-3-2-3-4">
                      <text:number>d.</text:number>
                      <text:p text:style-name="al">het gaat niet om een algemeen beschermingsmiddel waarvoor de werkgever verantwoordelijk is;</text:p>
                    </text:list-item>
                    <text:list-item text:style-override="id1-3-2-2-2-21-3-2-3-5">
                      <text:number>e.</text:number>
                      <text:p text:style-name="al">het gaat niet om een mee te nemen voorziening die tot de standaarduitrusting van de werkgever behoort of algemeen gebruikelijk is in een organisatie;</text:p>
                    </text:list-item>
                    <text:list-item text:style-override="id1-3-2-2-2-21-3-2-3-6">
                      <text:number>f.</text:number>
                      <text:p text:style-name="al">de kosten van de voorziening moeten in verhouding zijn. Dat wil zeggen dat de investering in de voorziening moet opwegen tegen de opbrengsten uit het werk of de opbrengsten van uitstroom naar werk. </text:p>
                    </text:list-item>
                  </text:list>
                </text:list-item>
                <text:list-item text:style-override="id1-3-2-2-2-21-3-3">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2-21-3-4">
                  <text:number>4.</text:number>
                  <text:p text:style-name="al">De gemeente kan een deskundig advies inwinnen, als dit nodig is om een aanvraag te beoordelen.</text:p>
                </text:list-item>
                <text:list-item text:style-override="id1-3-2-2-2-21-3-5">
                  <text:number>5.</text:number>
                  <text:p text:style-name="al">De gemeente spreekt met de werkgever en werknemer af op welke manier de ondersteuning wordt geboden en tot wanneer. De gemeente legt dit vast in een beschikking.</text:p>
                </text:list-item>
              </text:list>
            </text:section>
            <text:section text:name="artikel_id1-3-2-2-2-22" text:style-name="artikel">
              <text:p text:style-name="artikel_kop_titel"><text:span text:style-name="artikel_kop_label"/> <text:span text:style-name="artikel_kop_nr">3.5.2.</text:span> Persoonlijke ondersteuning bij werk</text:p>
              <text:p text:style-name="al"> [PW, IOAW, IOAZ, Wsw]</text:p>
              <text:list text:style-name="id1-3-2-2-2-22-3">
                <text:list-item text:style-override="id1-3-2-2-2-22-3-1">
                  <text:number>1.</text:number>
                  <text:p text:style-name="al">De gemeente kan een inwoner persoonlijke ondersteuning bij werk aanbieden in de vorm van:</text:p>
                  <text:list text:style-name="id1-3-2-2-2-22-3-1-3">
                    <text:list-item text:style-override="id1-3-2-2-2-22-3-1-3-1">
                      <text:number>a.</text:number>
                      <text:p text:style-name="al">jobcoaching door een jobcoach van Fijnder of een coach waarmee Fijnder een contract heeft.</text:p>
                    </text:list-item>
                    <text:list-item text:style-override="id1-3-2-2-2-22-3-1-3-2">
                      <text:number>b.</text:number>
                      <text:p text:style-name="al">een subsidie aan de werkgever voor het inzetten van een jobcoach;</text:p>
                    </text:list-item>
                    <text:list-item text:style-override="id1-3-2-2-2-22-3-1-3-3">
                      <text:number>c.</text:number>
                      <text:p text:style-name="al">subsidie aan de werkgever voor interne werkbegeleiding </text:p>
                    </text:list-item>
                  </text:list>
                </text:list-item>
              </text:list>
            </text:section>
            <text:section text:name="artikel_id1-3-2-2-2-23" text:style-name="artikel">
              <text:p text:style-name="artikel_kop_titel"><text:span text:style-name="artikel_kop_label"/> <text:span text:style-name="artikel_kop_nr">3.5.3.</text:span> Hulp op de werkplek van een jobcoach </text:p>
              <text:p text:style-name="al"> [PW, IOAW, IOAZ, Wsw]</text:p>
              <text:list text:style-name="id1-3-2-2-2-23-3">
                <text:list-item text:style-override="id1-3-2-2-2-23-3-1">
                  <text:number>1.</text:number>
                  <text:p text:style-name="al">De gemeente kan een inwoner een jobcoach vanuit Fijnder aanbieden als de inwoner extra begeleiding nodig heeft om zijn werk goed te kunnen doen.</text:p>
                </text:list-item>
                <text:list-item text:style-override="id1-3-2-2-2-23-3-2">
                  <text:number>2.</text:number>
                  <text:p text:style-name="al">Het doel van de jobcoach is om de werknemer te helpen zijn werk goed te doen. De jobcoach kan de inwoner begeleiden bij zijn ontwikkeling op de werkplek.</text:p>
                </text:list-item>
                <text:list-item text:style-override="id1-3-2-2-2-23-3-3">
                  <text:number>3.</text:number>
                  <text:p text:style-name="al">De gemeente spreekt met de werkgever af hoe de jobcoach wordt ingezet. Deze afspraken komen in een overeenkomst met de werkgever te staan. </text:p>
                </text:list-item>
                <text:list-item text:style-override="id1-3-2-2-2-23-3-4">
                  <text:number>4.</text:number>
                  <text:p text:style-name="al">De jobcoaching wordt ingezet voor een aaneengesloten periode van maximaal zes maanden, na deze periode kan jobcoaching eenmalig verlengd worden met zes maanden.</text:p>
                </text:list-item>
                <text:list-item text:style-override="id1-3-2-2-2-23-3-5">
                  <text:number>5.</text:number>
                  <text:p text:style-name="al">Een externe jobcoach moet werken bij een erkende Jobcoachorganisatie, op basis van het erkennings- en intrekkingskader uitvoering persoonlijke ondersteuning UWV. Deze is te vinden op www.uwv.nl. </text:p>
                </text:list-item>
                <text:list-item text:style-override="id1-3-2-2-2-23-3-6">
                  <text:number>6.</text:number>
                  <text:p text:style-name="al">Als de gemeente zelf één of meer jobcoaches in dienst of gecontracteerd heeft, biedt de gemeente deze bij voorrang aan.</text:p>
                </text:list-item>
                <text:list-item text:style-override="id1-3-2-2-2-23-3-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 </text:p>
                </text:list-item>
                <text:list-item text:style-override="id1-3-2-2-2-23-3-8">
                  <text:number>8.</text:number>
                  <text:p text:style-name="al">De maximumbedragen zijn gebaseerd op de normbedragen voorzieningen van het UWV zoals die zijn gepubliceerd in het geldende Besluit normbedragen voorzieningen UWV. Bij wijziging van de normbedragen door het UWV worden de vergoedingen aangepast met ingang van het nieuwe kalenderjaar.</text:p>
                </text:list-item>
              </text:list>
            </text:section>
            <text:section text:name="artikel_id1-3-2-2-2-24" text:style-name="artikel">
              <text:p text:style-name="artikel_kop_titel"><text:span text:style-name="artikel_kop_label"/> <text:span text:style-name="artikel_kop_nr">3.5.4.</text:span> Subsidie voor het organiseren van jobcoaching</text:p>
              <text:p text:style-name="al"> [PW, IOAW, IOAZ, Wsw]</text:p>
              <text:list text:style-name="id1-3-2-2-2-24-3">
                <text:list-item text:style-override="id1-3-2-2-2-24-3-1">
                  <text:number>1.</text:number>
                  <text:p text:style-name="al">De gemeente kan een subsidie geven aan de werkgever voor het organiseren van jobcoaching. De werkgever kan daar een aanvraag voor doen.</text:p>
                </text:list-item>
                <text:list-item text:style-override="id1-3-2-2-2-24-3-2">
                  <text:number>2.</text:number>
                  <text:p text:style-name="al">Subsidie voor het organiseren van jobcoaching kan op basis van artikel 3.5.3 worden verleend. Daarnaast als: </text:p>
                  <text:list text:style-name="id1-3-2-2-2-24-3-2-3">
                    <text:list-item text:style-override="id1-3-2-2-2-24-3-2-3-1">
                      <text:number>a.</text:number>
                      <text:p text:style-name="al">er een coachingsplan is vastgesteld waarin beschreven staat welke activiteiten een jobcoach uitvoert, de voortgang van de jobcoaching en hoe de beoordeling plaatsvindt; </text:p>
                    </text:list-item>
                    <text:list-item text:style-override="id1-3-2-2-2-24-3-2-3-2">
                      <text:number>b.</text:number>
                      <text:p text:style-name="al">de omvang en de kwaliteit van de georganiseerde jobcoaching aansluit bij de werknemer; </text:p>
                    </text:list-item>
                    <text:list-item text:style-override="id1-3-2-2-2-24-3-2-3-3">
                      <text:number>c.</text:number>
                      <text:p text:style-name="al">de werknemer voor wie de subsidie wordt gevraagd daarvan op de hoogte is en schriftelijk laat weten het eens te zijn met het organiseren van jobcoaching door de werkgever. </text:p>
                    </text:list-item>
                  </text:list>
                </text:list-item>
              </text:list>
            </text:section>
            <text:section text:name="artikel_id1-3-2-2-2-25" text:style-name="artikel">
              <text:p text:style-name="artikel_kop_titel"><text:span text:style-name="artikel_kop_label"/> <text:span text:style-name="artikel_kop_nr">3.5.5.</text:span> Subsidie voor interne werkbegeleiding</text:p>
              <text:p text:style-name="al"> [PW, IOAW, IOAZ, Wsw]</text:p>
              <text:list text:style-name="id1-3-2-2-2-25-3">
                <text:list-item text:style-override="id1-3-2-2-2-25-3-1">
                  <text:number>1.</text:number>
                  <text:p text:style-name="al">De gemeente kan een subsidie geven aan de werkgever voor meer begeleiding aan medewerkers op de werkvloer dan normaal gebruikelijk. Die subsidie is bedoeld voor de aangetoonde meerkosten die gemaakt zijn voor het organiseren van de interne werkbegeleiding van een medewerker.</text:p>
                </text:list-item>
                <text:list-item text:style-override="id1-3-2-2-2-25-3-2">
                  <text:number>2.</text:number>
                  <text:p text:style-name="al">De gemeente kan voor werkgevers een training verzorgen in het bieden van interne werkbegeleiding aan medewerkers. </text:p>
                </text:list-item>
              </text:list>
            </text:section>
            <text:section text:name="artikel_id1-3-2-2-2-26" text:style-name="artikel">
              <text:p text:style-name="artikel_kop_titel"><text:span text:style-name="artikel_kop_label"/> <text:span text:style-name="artikel_kop_nr">3.5.6.</text:span> Ondersteuning bij een visuele of motorische beperking</text:p>
              <text:p text:style-name="al"> [PW, IOAW, IOAZ, Wsw]</text:p>
              <text:p text:style-name="al">De gemeente kan een voorziening in de vorm van een intermediaire activiteit toekennen. Dit is hulp of ondersteuning voor taken die een inwoner bij het werken niet goed zelf kan doen. Dat dit niet lukt komt door problemen met zien of met bewegen.</text:p>
            </text:section>
            <text:section text:name="artikel_id1-3-2-2-2-27" text:style-name="artikel">
              <text:p text:style-name="artikel_kop_titel"><text:span text:style-name="artikel_kop_label"/> <text:span text:style-name="artikel_kop_nr">3.5.7.</text:span> Ondersteuning door de inzet van een meeneembare voorziening</text:p>
              <text:p text:style-name="al"> [PW, IOAW, IOAZ, Wsw]</text:p>
              <text:list text:style-name="id1-3-2-2-2-27-3">
                <text:list-item text:style-override="id1-3-2-2-2-27-3-1">
                  <text:number>1.</text:number>
                  <text:p text:style-name="al">De gemeente kan een meeneembare voorziening toekennen, als dit nodig is voor iemand om te kunnen werken. </text:p>
                </text:list-item>
                <text:list-item text:style-override="id1-3-2-2-2-27-3-2">
                  <text:number>2.</text:number>
                  <text:p text:style-name="al">Er is geen lijst van voorzieningen. In principe kan elk product als een mee te nemen voorziening worden beschouwd, als de noodzaak en meerwaarde op het werk aan te tonen is. </text:p>
                </text:list-item>
                <text:list-item text:style-override="id1-3-2-2-2-27-3-3">
                  <text:number>3.</text:number>
                  <text:p text:style-name="al">De meeneembare voorziening wordt in principe in bruikleen gegeven. In bijzondere gevallen kan de gemeente besluiten dat de inwoner de voorziening krijgt. De inwoner wordt dan dus eigenaar van de voorziening. </text:p>
                </text:list-item>
              </text:list>
            </text:section>
            <text:section text:name="artikel_id1-3-2-2-2-28" text:style-name="artikel">
              <text:p text:style-name="artikel_kop_titel"><text:span text:style-name="artikel_kop_label"/> <text:span text:style-name="artikel_kop_nr">3.5.8.</text:span> Ondersteuning door de inzet van een vervoersvoorziening</text:p>
              <text:p text:style-name="al"> [PW, IOAW, IOAZ, Wsw</text:p>
              <text:list text:style-name="id1-3-2-2-2-28-3">
                <text:list-item text:style-override="id1-3-2-2-2-28-3-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 </text:p>
                </text:list-item>
                <text:list-item text:style-override="id1-3-2-2-2-28-3-2">
                  <text:number>2.</text:number>
                  <text:p text:style-name="al">Als er een vervoersvoorziening van de werkgever mogelijk is, maakt de medewerker daar gebruik van. </text:p>
                </text:list-item>
                <text:list-item text:style-override="id1-3-2-2-2-28-3-3">
                  <text:number>3.</text:number>
                  <text:p text:style-name="al">De gemeente kan een vervoersvoorziening aanbieden als aan de volgende voorwaarden wordt voldaan:</text:p>
                  <text:list text:style-name="id1-3-2-2-2-28-3-3-3">
                    <text:list-item text:style-override="id1-3-2-2-2-28-3-3-3-1">
                      <text:number>a.</text:number>
                      <text:p text:style-name="al">de inwoner kan door zijn beperking niet zelfstandig reizen of gebruik maken van het openbaar vervoer; en</text:p>
                    </text:list-item>
                    <text:list-item text:style-override="id1-3-2-2-2-28-3-3-3-2">
                      <text:number>b.</text:number>
                      <text:p text:style-name="al">kan niet carpoolen; en </text:p>
                    </text:list-item>
                    <text:list-item text:style-override="id1-3-2-2-2-28-3-3-3-3">
                      <text:number>c.</text:number>
                      <text:p text:style-name="al">het vervoer is beperkt tot woon-werkverkeer.</text:p>
                    </text:list-item>
                  </text:list>
                </text:list-item>
                <text:list-item text:style-override="id1-3-2-2-2-28-3-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text:p>
                </text:list-item>
                <text:list-item text:style-override="id1-3-2-2-2-28-3-5">
                  <text:number>5.</text:number>
                  <text:p text:style-name="al">Bij reizen met het openbaar vervoer baseert de gemeente de vergoeding op de goedkoopste en meest passende manier van reizen. </text:p>
                </text:list-item>
              </text:list>
            </text:section>
            <text:section text:name="artikel_id1-3-2-2-2-29" text:style-name="artikel">
              <text:p text:style-name="artikel_kop_titel"><text:span text:style-name="artikel_kop_label"/> <text:span text:style-name="artikel_kop_nr">3.6</text:span> Tegenprestatie</text:p>
              <text:p text:style-name="al">[PW, IOAW, IOAZ]</text:p>
            </text:section>
            <text:section text:name="artikel_id1-3-2-2-2-30" text:style-name="artikel">
              <text:p text:style-name="artikel_kop_titel"><text:span text:style-name="artikel_kop_label"/> <text:span text:style-name="artikel_kop_nr">3.6.1</text:span> Doel van de tegenprestatie</text:p>
              <text:list text:style-name="id1-3-2-2-2-30-2">
                <text:list-item text:style-override="id1-3-2-2-2-30-2">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2-30-3">
                  <text:number>2.</text:number>
                  <text:p text:style-name="al">De gemeente kan als tegenprestatie vragen om onbetaald werk te gaan doen dat de gemeente nuttig vindt voor de samenleving. </text:p>
                </text:list-item>
                <text:list-item text:style-override="id1-3-2-2-2-30-4">
                  <text:number>3.</text:number>
                  <text:p text:style-name="al">Het doel van de tegenprestatie is dat de inwoner zich inzet voor de samenleving. </text:p>
                </text:list-item>
              </text:list>
            </text:section>
            <text:section text:name="artikel_id1-3-2-2-2-31" text:style-name="artikel">
              <text:p text:style-name="artikel_kop_titel"><text:span text:style-name="artikel_kop_label"/> <text:span text:style-name="artikel_kop_nr">3.6.2</text:span> Voorwaarden tegenprestatie</text:p>
              <text:list text:style-name="id1-3-2-2-2-31-2">
                <text:list-item text:style-override="id1-3-2-2-2-31-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2-31-3">
                  <text:number>2.</text:number>
                  <text:p text:style-name="al">De inwoner hoeft geen tegenprestatie te leveren als dit niet te combineren is met mantelzorg of vrijwilligerswerk. </text:p>
                </text:list-item>
              </text:list>
            </text:section>
            <text:section text:name="artikel_id1-3-2-2-2-32" text:style-name="artikel">
              <text:p text:style-name="artikel_kop_titel"><text:span text:style-name="artikel_kop_label"/> <text:span text:style-name="artikel_kop_nr">3.6.3</text:span> Duur en omvang tegenprestatie</text:p>
              <text:list text:style-name="id1-3-2-2-2-32-2">
                <text:list-item text:style-override="id1-3-2-2-2-32-2">
                  <text:number>1.</text:number>
                  <text:p text:style-name="al">De tegenprestatie die de gemeente van de inwoner verwacht duurt maximaal 6 maanden per jaar en maximaal 8 uur per week. Dit is om de volgende redenen:</text:p>
                  <text:list text:style-name="id1-3-2-2-2-32-2-3">
                    <text:list-item text:style-override="id1-3-2-2-2-32-2-3-1">
                      <text:number>a.</text:number>
                      <text:p text:style-name="al">De tegenprestatie mag het vinden van betaald werk niet in de weg zitten.</text:p>
                    </text:list-item>
                    <text:list-item text:style-override="id1-3-2-2-2-32-2-3-2">
                      <text:number>b.</text:number>
                      <text:p text:style-name="al">De tegenprestatie mag niet leiden tot verdringing van werknemers en tot oneerlijke concurrentie. </text:p>
                    </text:list-item>
                  </text:list>
                </text:list-item>
                <text:list-item text:style-override="id1-3-2-2-2-32-3">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name="artikel_id1-3-2-2-2-33" text:style-name="artikel">
              <text:p text:style-name="artikel_kop_titel"><text:span text:style-name="artikel_kop_label"/> <text:span text:style-name="artikel_kop_nr">3.7</text:span> Meedoen in de samenleving</text:p>
              <text:p text:style-name="al">[Wmo, Jeugdwet, PW]</text:p>
              <text:list text:style-name="id1-3-2-2-2-33-3">
                <text:list-item text:style-override="id1-3-2-2-2-33-3">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2-33-3-3">
                    <text:list-item text:style-override="id1-3-2-2-2-33-3-3-1">
                      <text:number>a.</text:number>
                      <text:p text:style-name="al">plekken waar inwoners elkaar kunnen ontmoeten;</text:p>
                    </text:list-item>
                    <text:list-item text:style-override="id1-3-2-2-2-33-3-3-2">
                      <text:number>b.</text:number>
                      <text:p text:style-name="al">activiteiten die voor alle inwoners worden georganiseerd; </text:p>
                    </text:list-item>
                    <text:list-item text:style-override="id1-3-2-2-2-33-3-3-3">
                      <text:number>c.</text:number>
                      <text:p text:style-name="al">mogelijkheden om vrijwilligerswerk te doen; en</text:p>
                    </text:list-item>
                    <text:list-item text:style-override="id1-3-2-2-2-33-3-3-4">
                      <text:number>d.</text:number>
                      <text:p text:style-name="al">maatschappelijke organisaties waar inwoners terecht kunnen.</text:p>
                    </text:list-item>
                  </text:list>
                </text:list-item>
                <text:list-item text:style-override="id1-3-2-2-2-33-4">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diegene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 </text:p>
                </text:list-item>
              </text:list>
            </text:section>
            <text:section text:name="artikel_id1-3-2-2-2-34" text:style-name="artikel">
              <text:p text:style-name="artikel_kop_titel"><text:span text:style-name="artikel_kop_label"/> <text:span text:style-name="artikel_kop_nr">3.7.1</text:span> Wmo Herstelgerichte ondersteuning</text:p>
              <text:list text:style-name="id1-3-2-2-2-34-2">
                <text:list-item text:style-override="id1-3-2-2-2-34-2">
                  <text:number>1.</text:number>
                  <text:p text:style-name="al">Om te voorkomen dat mensen minder zelfstandig worden, richt de gemeente zich ook met andere manieren op ondersteunen van inwoners. Er is aandacht voor de verbetering van zelfstandigheid van ouderen in hun eigen leefomgeving. De ondersteuning is gericht op verbetering van de situatie van de inwoner in plaats van een voorziening of ondersteuning waarbij zaken worden overgenomen. Een gericht bewegingsprogramma onder begeleiding van daarvoor opgeleide fysiotherapeuten wordt aangeboden aan inwoners die zich (voor het eerst) melden bij de Wmo en waarvoor herstelgerichte ondersteuning een passende oplossing kan zijn voor hun hulpvraag.</text:p>
                </text:list-item>
                <text:list-item text:style-override="id1-3-2-2-2-34-3">
                  <text:number>2.</text:number>
                  <text:p text:style-name="al">Een inwoner kan in aanmerking komen voor herstelgerichte ondersteuning, als uit deskundig advies blijkt dat herstelgerichte ondersteuning een passende voorziening is.</text:p>
                </text:list-item>
                <text:list-item text:style-override="id1-3-2-2-2-34-4">
                  <text:number>3.</text:number>
                  <text:p text:style-name="al">Herstelgerichte ondersteuning kan op zichzelf staand worden geïndiceerd, maar kan ook gecombineerd worden met andere hulp-op-maat, als uit het deskundig advies hiervoor de noodzaak blijkt.</text:p>
                </text:list-item>
                <text:list-item text:style-override="id1-3-2-2-2-34-5">
                  <text:number>4.</text:number>
                  <text:p text:style-name="al">Andere hulp-op-maat wordt niet ingezet wanneer uit het advies van de deskundige blijkt dat die voorziening(en) anti-revaliderend werken voor de inwoner. Dat wil zeggen dat het herstel ermee wordt tegengewerkt.</text:p>
                </text:list-item>
                <text:list-item text:style-override="id1-3-2-2-2-34-6">
                  <text:number>5.</text:number>
                  <text:p text:style-name="al">Als de herstelgerichte ondersteuning eerder wordt beëindigd, ontvangt de gemeente een afrondende rapportage van de deskundige.</text:p>
                </text:list-item>
                <text:list-item text:style-override="id1-3-2-2-2-34-7">
                  <text:number>6.</text:number>
                  <text:p text:style-name="al">Als herstelgerichte ondersteuning is ingezet als goedkoopst passende voorziening (artikel 2.3.2 lid 3 van de verordening) en een inwoner maakt hier zonder gegronde reden geen gebruik van, dan kan de inwoner geen andere hulp-op-maat krijgen voor de ondersteuningsbehoefte waarvoor die voorziening is ingezet. De voorziening wordt daarmee beschouwd als voorliggende voorziening ten opzichte van andere hulp-op-maat. Gegronde reden wil zeggen dat uit het advies van de deskundige blijkt dat er redenen zijn waardoor deelname niet mogelijk is. Denk daarbij bijvoorbeeld aan het niet veilig kunnen deelnemen in de trainingsgroep, de instructies niet kunnen opvolgen of een acute klacht hebben waardoor bewegen niet kan of mag (bijvoorbeeld een gebroken been).</text:p>
                </text:list-item>
              </text:list>
            </text:section>
            <text:section text:name="artikel_id1-3-2-2-2-35" text:style-name="artikel">
              <text:p text:style-name="artikel_kop_titel"><text:span text:style-name="artikel_kop_label"/> <text:span text:style-name="artikel_kop_nr">3.7.2</text:span> Wmo Integrale ondersteuning</text:p>
              <text:p text:style-name="al">De inwoner die de dag niet goed kan invullen of die de normale dagelijkse activiteiten niet zelf kan doen, kan in aanmerking komen voor ‘ integrale ondersteuning. Dat kan alleen, als andere voorzieningen niet geschikt of niet voldoende zijn. De hulpverlener helpt dan bij de dagelijkse gang van zaken en bij terugkerende activiteiten. Denk aan het maken van een dagindeling en het doen van de administratie. Ook kan de hulpverlener de inwoner helpen om op een goede manier met zijn omgeving om te gaan. De hulpverlener neemt deze activiteiten niet volledig over, maar ondersteunt de inwoner hierbij. Ook kan de inwoner bijvoorbeeld meedoen aan sociale, recreatieve of andere groepsactiviteiten. Deze ondersteuning is bedoeld voor de inwoner die niet kan werken en geen andere voorzieningen kan benutten. Het gaat om activiteiten onder begeleiding voor één of meer uren of dagdelen per week. Als de inwoner daarbij vervoer nodig heeft, kan de gemeente ook helpen. </text:p>
            </text:section>
            <text:section text:name="artikel_id1-3-2-2-2-36" text:style-name="artikel">
              <text:p text:style-name="artikel_kop_titel"><text:span text:style-name="artikel_kop_label"/> <text:span text:style-name="artikel_kop_nr">3.7.3</text:span> Persoonlijke verzorging</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cliënt deze taken (weer) zelfstandig of met behulp van zijn/haar omgeving kan uitvoeren. </text:p>
            </text:section>
            <text:section text:name="artikel_id1-3-2-2-2-37" text:style-name="artikel">
              <text:p text:style-name="artikel_kop_titel"><text:span text:style-name="artikel_kop_label"/> <text:span text:style-name="artikel_kop_nr">3.7.4</text:span> Vervoer in de eigen omgeving</text:p>
              <text:list text:style-name="id1-3-2-2-2-37-2">
                <text:list-item text:style-override="id1-3-2-2-2-37-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2-37-3">
                  <text:number>2.</text:number>
                  <text:p text:style-name="al">Het moet gaan om:</text:p>
                  <text:list text:style-name="id1-3-2-2-2-37-3-3">
                    <text:list-item text:style-override="id1-3-2-2-2-37-3-3-1">
                      <text:number>a.</text:number>
                      <text:p text:style-name="al">het zich verplaatsen rondom de woning; of</text:p>
                    </text:list-item>
                    <text:list-item text:style-override="id1-3-2-2-2-37-3-3-2">
                      <text:number>b.</text:number>
                      <text:p text:style-name="al">het zich verplaatsen over ten hoogste 20 kilometer van de woning.</text:p>
                    </text:list-item>
                  </text:list>
                </text:list-item>
                <text:list-item text:style-override="id1-3-2-2-2-37-4">
                  <text:number>3.</text:number>
                  <text:p text:style-name="al">De gemeente wil graag dat collectief taxivervoer beschikbaar en betaalbaar blijft voor inwoners die dat nodig hebben. Daarom kijkt de gemeente eerst of een vervoersprobleem opgelost kan worden met collectief taxivervoer. Zo ja, dan kan de inwoner gebruik maken van collectief taxivervoer voor een lager tarief, via ZOOV. De inwoner betaalt hiervoor een eigen bijdrage van € 60 per jaar.</text:p>
                </text:list-item>
                <text:list-item text:style-override="id1-3-2-2-2-37-5">
                  <text:number>4.</text:number>
                  <text:p text:style-name="al">De inwoner die geen gebruik kan maken van ZOOV, kan in aanmerking komen voor een bijdrage in de kosten van een eigen auto, een taxi of een rolstoeltaxi. De bijdrage is:</text:p>
                  <text:list text:style-name="id1-3-2-2-2-37-5-3">
                    <text:list-item text:style-override="id1-3-2-2-2-37-5-3-1">
                      <text:number>a.</text:number>
                      <text:p text:style-name="al">maximaal € 954 per kalenderjaar voor het gebruik van een eigen auto;</text:p>
                    </text:list-item>
                    <text:list-item text:style-override="id1-3-2-2-2-37-5-3-2">
                      <text:number>b.</text:number>
                      <text:p text:style-name="al">maximaal € 2.961 per kalenderjaar voor het gebruik van een taxi;</text:p>
                    </text:list-item>
                    <text:list-item text:style-override="id1-3-2-2-2-37-5-3-3">
                      <text:number>c.</text:number>
                      <text:p text:style-name="al">maximaal € 3.363 per kalenderjaar voor het gebruik van een rolstoeltaxi.</text:p>
                    </text:list-item>
                  </text:list>
                </text:list-item>
              </text:list>
            </text:section>
            <text:section text:name="artikel_id1-3-2-2-2-38" text:style-name="artikel">
              <text:p text:style-name="artikel_kop_titel"><text:span text:style-name="artikel_kop_label"/> <text:span text:style-name="artikel_kop_nr">3.7.5</text:span> Rolstoel</text:p>
              <text:p text:style-name="al">De inwoner die zich niet kan verplaatsen in en om de woning, kan in aanmerking komen voor een rolstoel, als deze noodzakelijk is voor dagelijks zittend gebruik. </text:p>
            </text:section>
            <text:section text:name="artikel_id1-3-2-2-2-39" text:style-name="artikel">
              <text:p text:style-name="artikel_kop_titel"><text:span text:style-name="artikel_kop_label"/> <text:span text:style-name="artikel_kop_nr">3.7.6</text:span> Sportvoorziening/sporthulpmiddel</text:p>
              <text:list text:style-name="id1-3-2-2-2-39-2">
                <text:list-item text:style-override="id1-3-2-2-2-39-2">
                  <text:number>1.</text:number>
                  <text:p text:style-name="al">De inwoner die door een beperking niet kan sporten zonder een aangepaste sportvoorziening of hulpmiddel, kan eens in de drie jaar in aanmerking komen voor een financiële tegemoetkoming als bijdrage in de aanschaf en het onderhoud van een sportvoorziening/sporthulpmiddel. Bijvoorbeeld een sportrolstoel, een handbike of een running frame.</text:p>
                </text:list-item>
                <text:list-item text:style-override="id1-3-2-2-2-39-3">
                  <text:number>2.</text:number>
                  <text:p text:style-name="al">Deze bijdrage wordt één keer per drie jaar verstrekt en bedraagt maximaal € 2.281. </text:p>
                </text:list-item>
                <text:list-item text:style-override="id1-3-2-2-2-39-4">
                  <text:number>3.</text:number>
                  <text:p text:style-name="al">Via de uitleen van Uniek Sporten (https://www.unieksporten.nl/uitleen) kan een inwoner eerst voor vier maanden gratis een sporthulpmiddel uitproberen. Op deze manier kan een inwoner eerst uitproberen welke sport past, zonder daarvoor een hulpmiddel hoeft aan te schaffen. Via Uniek Sporten kan ook een (aanvullende) subsidie worden aangevraagd voor de aanschaf van het sporthulpmiddel.</text:p>
                </text:list-item>
              </text:list>
            </text:section>
            <text:section text:name="artikel_id1-3-2-2-2-40" text:style-name="artikel">
              <text:p text:style-name="artikel_kop_titel"><text:span text:style-name="artikel_kop_label"/> <text:span text:style-name="artikel_kop_nr">3.7.7</text:span> Aanpassing of vervanging voorziening</text:p>
              <text:p text:style-name="al">Als een vervoermiddel of rolstoel aangepast of vervangen moet worden, dan doet de gemeente dit alleen, als:</text:p>
              <text:list text:style-name="id1-3-2-2-2-40-3">
                <text:list-item text:style-override="id1-3-2-2-2-40-3-1">
                  <text:number>a.</text:number>
                  <text:p text:style-name="al">die voorziening onbruikbaar is geworden buiten de schuld van de inwoner om; of </text:p>
                </text:list-item>
                <text:list-item text:style-override="id1-3-2-2-2-40-3-2">
                  <text:number>b.</text:number>
                  <text:p text:style-name="al">die voorziening geen oplossing meer is voor de hulpvraag van de inwoner; of </text:p>
                </text:list-item>
                <text:list-item text:style-override="id1-3-2-2-2-40-3-3">
                  <text:number>c.</text:number>
                  <text:p text:style-name="al">de inwoner de kosten van vervanging geheel of gedeeltelijk zelf betaalt.</text:p>
                </text:list-item>
              </text:list>
            </text:section>
            <text:section text:name="artikel_id1-3-2-2-2-41" text:style-name="artikel">
              <text:p text:style-name="artikel_kop_titel"><text:span text:style-name="artikel_kop_label"/> <text:span text:style-name="artikel_kop_nr">3.8</text:span> Inburgeren</text:p>
              <text:p text:style-name="al"/>
            </text:section>
            <text:section text:name="artikel_id1-3-2-2-2-42" text:style-name="artikel">
              <text:p text:style-name="artikel_kop_titel"><text:span text:style-name="artikel_kop_label"/> <text:span text:style-name="artikel_kop_nr">3.8.1</text:span> Kernpunten van het inburgeringstraject</text:p>
              <text:p text:style-name="al">De gemeente heeft een centrale rol in de begeleiding en ondersteuning van de inburgeringsplichtigen. Hierbij gelden de volgende kernpunten:</text:p>
              <text:list text:style-name="id1-3-2-2-2-42-3">
                <text:list-item text:style-override="id1-3-2-2-2-42-3-1">
                  <text:number>a.</text:number>
                  <text:p text:style-name="al">de gemeente zorgt ervoor dat de inburgeringsplichtige tijdig kan starten met het inburgeringstraject (tijdige start). </text:p>
                </text:list-item>
                <text:list-item text:style-override="id1-3-2-2-2-42-3-2">
                  <text:number>b.</text:number>
                  <text:p text:style-name="al">de inburgeringsplichtige rondt het inburgeringstraject binnen de termijn van drie jaar af. De gemeente let erop dat het traject niet langer duurt dan nodig is (snelheid). </text:p>
                </text:list-item>
                <text:list-item text:style-override="id1-3-2-2-2-42-3-3">
                  <text:number>c.</text:number>
                  <text:p text:style-name="al">de gemeente zorgt voor iedere inburgeringsplichtige dat hij een passend traject kan volgen (maatwerk). </text:p>
                </text:list-item>
                <text:list-item text:style-override="id1-3-2-2-2-42-3-4">
                  <text:number>d.</text:number>
                  <text:p text:style-name="al">de inburgeringsplichtige combineert zoveel mogelijk activiteiten gericht op het leren van de Nederlandse taal en op meedoen aan de maatschappij (dualiteit). </text:p>
                </text:list-item>
                <text:list-item text:style-override="id1-3-2-2-2-42-3-5">
                  <text:number>e.</text:number>
                  <text:p text:style-name="al">de gemeente stelt eisen aan de kwaliteit van het aanbod en zorgt ervoor dat die kwaliteit en de continuïteit gewaarborgd is (kwaliteit). </text:p>
                </text:list-item>
              </text:list>
            </text:section>
            <text:p text:style-name="hoofdstuk_bottom"/>
          </text:section>
          <text:section text:name="hoofdstuk_id1-3-2-2-3" text:style-name="hoofdstuk">
            <text:p text:style-name="hoofdstuk_kop"><text:span text:style-name="label"/> <text:span text:style-name="nr">4</text:span> Gezond en veilig opgroeien</text:p>
            <text:section text:name="artikel_id1-3-2-2-3-2" text:style-name="artikel">
              <text:p text:style-name="artikel_kop_titel"><text:span text:style-name="artikel_kop_label"/> <text:span text:style-name="artikel_kop_nr"/> </text:p>
              <text:p text:style-name="al">Jongeren moeten zo gezond en veilig mogelijk opgroeien. Dat is in de eerste plaats de verantwoordelijkheid van ouders,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De gemeente heeft extra zorg voor kwetsbare jongeren.</text:p>
                </text:list-item>
                <text:list-item text:style-override="id1-3-2-2-3-2-5-2">
                  <text:number>❖</text:number>
                  <text:p text:style-name="al">De zorg is afgestemd op het sociale en professionele netwerk van de jongere en zijn ouders.</text:p>
                </text:list-item>
              </text:list>
              <text:p text:style-name="al">[Jeugdwet]</text:p>
            </text:section>
            <text:section text:name="artikel_id1-3-2-2-3-3" text:style-name="artikel">
              <text:p text:style-name="artikel_kop_titel"><text:span text:style-name="artikel_kop_label"/> <text:span text:style-name="artikel_kop_nr">4.1</text:span> Uitgangspunten bij het bieden van hulp</text:p>
              <text:list text:style-name="id1-3-2-2-3-3-2">
                <text:list-item text:style-override="id1-3-2-2-3-3-2">
                  <text:number>1.</text:number>
                  <text:p text:style-name="al">Bij het bieden van hulp houden de gemeente en de jeugdhulpverlener rekening met het geloof, de levensovertuiging en de culturele achtergrond van de jeugdige en de ouders. </text:p>
                </text:list-item>
                <text:list-item text:style-override="id1-3-2-2-3-3-3">
                  <text:number>2.</text:number>
                  <text:p text:style-name="al">De gemeente betrekt de voorkeuren van de jeugdige en zijn ouders bij de keuze welke jeugdhulp wordt ingezet. </text:p>
                </text:list-item>
                <text:list-item text:style-override="id1-3-2-2-3-3-4">
                  <text:number>3.</text:number>
                  <text:p text:style-name="al">Alle hulp van de gemeente is gericht op het op het versterken van de eigen mogelijkheden en het probleemoplossend vermogen van de jeugdige, zijn ouders en hun sociale netwerk. </text:p>
                </text:list-item>
                <text:list-item text:style-override="id1-3-2-2-3-3-5">
                  <text:number>4.</text:number>
                  <text:p text:style-name="al">Hulp-op-maat wordt niet ingezet als uit het onderzoek blijkt dat de jeugdige en zijn ouders op eigen kracht kunnen voorzien in of bijdragen aan het oplossen van de opgroei- en opvoedingsproblemen, psychische problemen en stoornissen. </text:p>
                </text:list-item>
                <text:list-item text:style-override="id1-3-2-2-3-3-6">
                  <text:number>5.</text:number>
                  <text:p text:style-name="al">Bij het beoordelen van de eigen kracht heeft de gemeent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3-3-7">
                  <text:number>6.</text:number>
                  <text:p text:style-name="al">In bepaalde situaties kunnen ouders en jeugdigen hun problemen niet op eigen kracht of met het sociale netwerk oplossen. Als de gemeente deze inwoners kan ondersteunen met hulp die vrij toegankelijk is, dan wordt die hulp ingezet. Het gaat dan bijvoorbeeld om hulp door het Ondersteuningsteam Oost-Achterhoek. Kan het gewenste effect niet bereikt worden met die hulp, dan kan hulp-op-maat worden ingezet. Daar zijn wel enkele voorwaarden aan verbonden. Die zijn te vinden in artikel 2.3.2.</text:p>
                </text:list-item>
                <text:list-item text:style-override="id1-3-2-2-3-3-8">
                  <text:number>7.</text:number>
                  <text:p text:style-name="al">Om te bepalen wat de jeugdige en de ouders op eigen kracht kunnen oplossen, beoordeelt de gemeente in ieder geval: </text:p>
                  <text:list text:style-name="id1-3-2-2-3-3-8-3">
                    <text:list-item text:style-override="id1-3-2-2-3-3-8-3-1">
                      <text:number>a.</text:number>
                      <text:p text:style-name="al">De behoeften en mogelijkheden van de jeugdige; </text:p>
                    </text:list-item>
                    <text:list-item text:style-override="id1-3-2-2-3-3-8-3-2">
                      <text:number>b.</text:number>
                      <text:p text:style-name="al">De voor de jeugdige benodigde ondersteuningsintensiteit en de duur daarvan; </text:p>
                    </text:list-item>
                    <text:list-item text:style-override="id1-3-2-2-3-3-8-3-3">
                      <text:number>c.</text:number>
                      <text:p text:style-name="al">De mogelijkheden, de draagkracht en de belastbaarheid van de ouders; </text:p>
                    </text:list-item>
                    <text:list-item text:style-override="id1-3-2-2-3-3-8-3-4">
                      <text:number>d.</text:number>
                      <text:p text:style-name="al">De samenstelling van het gezin en de woonsituatie;</text:p>
                    </text:list-item>
                    <text:list-item text:style-override="id1-3-2-2-3-3-8-3-5">
                      <text:number>e.</text:number>
                      <text:p text:style-name="al">Het belang van de ouders om te voorzien in een inkomen, waarbij geen financiële draagkrachtmeting wordt gedaan;</text:p>
                    </text:list-item>
                    <text:list-item text:style-override="id1-3-2-2-3-3-8-3-6">
                      <text:number>f.</text:number>
                      <text:p text:style-name="al">De mogelijkheden van het sociale netwerk om de jeugdige en de ouders te ondersteunen;</text:p>
                    </text:list-item>
                    <text:list-item text:style-override="id1-3-2-2-3-3-8-3-7">
                      <text:number>g.</text:number>
                      <text:p text:style-name="al">De mogelijkheid om gebruik te maken van voorliggende (wettelijke) voorzieningen;</text:p>
                    </text:list-item>
                    <text:list-item text:style-override="id1-3-2-2-3-3-8-3-8">
                      <text:number>h.</text:number>
                      <text:p text:style-name="al">Overige relevante omstandigheden van de jeugdige en de ouders die redelijkerwijs van invloed kunnen zijn op de mogelijkheid om de benodigde hulp zelf te bieden.</text:p>
                    </text:list-item>
                  </text:list>
                </text:list-item>
                <text:list-item text:style-override="id1-3-2-2-3-3-9">
                  <text:number>8.</text:number>
                  <text:p text:style-name="al">De uitvoering van hulp-op-maat in het kader van de Jeugdwet kan extern zijn belegd of de besluitvorming op aanvragen voor jeugdhulp kan zijn gemandateerd aan andere bestuursorganen of aanbieders. In die gevallen zorgt de gemeente ervoor dat er geen vermenging van rollen is bij advisering, gemandateerde besluitvorming en het leveren van hulp-op-maat door deze partijen. Dit is ook van toepassing op heronderzoek.</text:p>
                </text:list-item>
              </text:list>
            </text:section>
            <text:section text:name="artikel_id1-3-2-2-3-4" text:style-name="artikel">
              <text:p text:style-name="artikel_kop_titel"><text:span text:style-name="artikel_kop_label"/> <text:span text:style-name="artikel_kop_nr">4.2</text:span>  Vrij toegankelijke hulp</text:p>
              <text:list text:style-name="id1-3-2-2-3-4-2">
                <text:list-item text:style-override="id1-3-2-2-3-4-2">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3-4-2-3">
                    <text:list-item text:style-override="id1-3-2-2-3-4-2-3-1">
                      <text:number>a.</text:number>
                      <text:p text:style-name="al">opvoed- en opgroeiondersteuning; </text:p>
                    </text:list-item>
                    <text:list-item text:style-override="id1-3-2-2-3-4-2-3-2">
                      <text:number>b.</text:number>
                      <text:p text:style-name="al">inclusieve buitenschoolse opvang;</text:p>
                    </text:list-item>
                    <text:list-item text:style-override="id1-3-2-2-3-4-2-3-3">
                      <text:number>c.</text:number>
                      <text:p text:style-name="al">informatie, advies en trainingen;</text:p>
                    </text:list-item>
                    <text:list-item text:style-override="id1-3-2-2-3-4-2-3-4">
                      <text:number>d.</text:number>
                      <text:p text:style-name="al">jeugdgezondheidszorg; </text:p>
                    </text:list-item>
                    <text:list-item text:style-override="id1-3-2-2-3-4-2-3-5">
                      <text:number>e.</text:number>
                      <text:p text:style-name="al">jongerenwerk;</text:p>
                    </text:list-item>
                    <text:list-item text:style-override="id1-3-2-2-3-4-2-3-6">
                      <text:number>f.</text:number>
                      <text:p text:style-name="al">ondersteuning bij opleidings- en loopbaankeuzes; </text:p>
                    </text:list-item>
                    <text:list-item text:style-override="id1-3-2-2-3-4-2-3-7">
                      <text:number>g.</text:number>
                      <text:p text:style-name="al">een vertrouwenspersoon via het Advies- en Klachtenbureau Jeugdzorg (AKJ);</text:p>
                    </text:list-item>
                    <text:list-item text:style-override="id1-3-2-2-3-4-2-3-8">
                      <text:number>h.</text:number>
                      <text:p text:style-name="al">cliëntondersteuning.</text:p>
                    </text:list-item>
                    <text:list-item text:style-override="id1-3-2-2-3-4-2-3-9">
                      <text:number>i.</text:number>
                      <text:p text:style-name="al">het Ondersteuningsteam van de gemeente</text:p>
                    </text:list-item>
                    <text:list-item text:style-override="id1-3-2-2-3-4-2-3-10">
                      <text:number>j.</text:number>
                      <text:p text:style-name="al">een praktijkondersteuner jeugd (POH) op een aantal huisartsenpraktijken binnen de gemeente</text:p>
                    </text:list-item>
                  </text:list>
                  <text:p text:style-name="al">Deze hulp is vrij toegankelijk. De inwoner heeft hiervoor geen besluit van de gemeente nodig, en ook geen verwijzing door een huisarts, een medisch specialist of een jeugdarts.</text:p>
                </text:list-item>
                <text:list-item text:style-override="id1-3-2-2-3-4-3">
                  <text:number>2.</text:number>
                  <text:p text:style-name="al">De gemeente zorgt ervoor dat signalen over zorgen bij opgroei- en opvoedproblemen zo vroeg mogelijk kunnen worden opgevangen, en dat dan ook zo vroeg mogelijk hulp wordt geboden. </text:p>
                </text:list-item>
              </text:list>
            </text:section>
            <text:section text:name="artikel_id1-3-2-2-3-5" text:style-name="artikel">
              <text:p text:style-name="artikel_kop_titel"><text:span text:style-name="artikel_kop_label"/> <text:span text:style-name="artikel_kop_nr">4.3</text:span> Niet-vrij toegankelijke jeugdhulp</text:p>
              <text:p text:style-name="al">
              <text:span text:style-name="nadrukvet">Integrale Ambulante Jeugdhulp</text:span>
            </text:p>
              <text:p text:style-name="al">Integrale Ambulante Jeugdhulp betreft verschillende vormen van hulp en ondersteuning om de eigen kracht en mogelijkheden van de jeugdige en diens gezin/systeem te vergroten. Jeugdigen, hun ouders, gezin en/of omgeving hebben hulp en/of ondersteuning nodig, omdat ze op één of meerdere leefgebieden achterlopen of een ontwikkeltaak hebben. Of omdat (enige) bijsturing gewenst is en/of taken moeten worden overgenomen. Ook jeugdigen met een hoge hulpbehoefte en veiligheidsrisico’s voor zichzelf, hun omgeving en/of hun hulpverlener behoren tot de doelgroep. Dit betreft een groep met een combinatie van meerdere kernproblemen, waarbij niet één van deze problemen bovenliggend is. De problemen grijpen op elkaar in, versterken elkaar en groeien door tot nieuwe problemen. Onder dit segment valt een waaier aan begeleiding, behandelingen, methodieken en interventies.</text:p>
              <text:p text:style-name="al"/>
              <text:p text:style-name="al">
              <text:span text:style-name="nadrukvet">Gezins- en Woonvormen</text:span>
            </text:p>
              <text:p text:style-name="al">Gezins- en Woonvormen betreft verschillende vormen van verblijf. Deze zorg wordt ingezet wanneer de thuissituatie geen veilige of passende woonomgeving voor een jeugdige vormt. Er moet een alternatieve passende woonvorm worden gevonden, die zo lang als nodig als thuis fungeert, </text:p>
              <text:p text:style-name="al"/>
              <text:p text:style-name="al">Met een duurzaam (langdurig) perspectief waar nodig. Daarnaast wordt onderwijs, werk of arbeidsmatige dagbesteding gerealiseerd voor de jeugdige. </text:p>
              <text:p text:style-name="al"/>
              <text:p text:style-name="al">
              <text:span text:style-name="nadrukvet">Crisis</text:span>
            </text:p>
              <text:p text:style-name="al">Bij een crisissituatie wordt altijd eerst gekeken of een ambulante aanpak volstaat, met de mogelijkheid van een crisisplaatsing in het eigen netwerk. Alleen als dat niet mogelijk blijkt, kan een gezins- of woonvorm worden ingezet binnen een crisissituatie.</text:p>
              <text:p text:style-name="al"/>
              <text:p text:style-name="al">
              <text:span text:style-name="nadrukvet">Hoog Complex weinig voorkomend met Verblijf</text:span>
            </text:p>
              <text:p text:style-name="al">Hoog Complex weinig voorkomend met Verblijf (kortweg HCV) is hoog complexe, weinig voorkomende jeugdhulp met verblijf. Het gaat om kwetsbare jeugdigen met gedragsproblematiek. Meestal in combinatie met een kwetsbare thuissituatie, verslaving, psychiatrische problematiek en/of een verstandelijke beperking. Deze jeugdigen zijn vaak een gevaar voor zichzelf en/of hun omgeving. HCV betreft zorg en verblijf aan de meest complexe jeugdigen en hun gezinnen. Naast een terreinvoorziening waar open en/of gesloten verblijf wordt geboden, is een integrale benadering van zware meervoudige problematiek nodig. Het streven bij deze vorm van ondersteuning is naar minimaal gebruik en tijdelijke inzet.</text:p>
              <text:p text:style-name="al"/>
              <text:p text:style-name="al">
              <text:span text:style-name="nadrukvet">Dyslexiezorg</text:span>
            </text:p>
              <text:p text:style-name="al">Als een kind opvallend veel moeite heeft met het lezen en begrijpen van woorden, dan kan er sprake zijn van dyslexie. De school zorgt dan voor extra begeleiding. Als dat niet voldoende is, kan er sprake zijn van ernstige dyslexie. De gemeente zorgt er dan voor dat een kind dyslexiezorg krijgt. </text:p>
            </text:section>
            <text:section text:name="artikel_id1-3-2-2-3-6" text:style-name="artikel">
              <text:p text:style-name="artikel_kop_titel"><text:span text:style-name="artikel_kop_label"/> <text:span text:style-name="artikel_kop_nr">4.4</text:span> Overgang van 18- naar 18+</text:p>
              <text:list text:style-name="id1-3-2-2-3-6-2">
                <text:list-item text:style-override="id1-3-2-2-3-6-2">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 Unit van werkleerbedrijf Fijnder. </text:p>
                </text:list-item>
                <text:list-item text:style-override="id1-3-2-2-3-6-3">
                  <text:number>2.</text:number>
                  <text:p text:style-name="al">Jeugdhulp kan onder bepaalde voorwaarden worden verlengd. Dit kan maximaal tot de dag dat de jongere 23 jaar wordt.. Er zijn een aantal voorwaarden voor verlengde jeugdhulp. Deze hulp kan alleen worden ingezet als:</text:p>
                  <text:list text:style-name="id1-3-2-2-3-6-3-3">
                    <text:list-item text:style-override="id1-3-2-2-3-6-3-3-1">
                      <text:number>a.</text:number>
                      <text:p text:style-name="al">de jongere al voor zijn 18e levensjaar jeugdhulp kreeg en de gemeente voortzetting noodzakelijk vindt;</text:p>
                    </text:list-item>
                    <text:list-item text:style-override="id1-3-2-2-3-6-3-3-2">
                      <text:number>b.</text:number>
                      <text:p text:style-name="al">na beëindiging van de jeugdhulp (die was begonnen voor het 18e levensjaar) binnen een termijn van half jaar de gemeente vaststelt dat hervatting van de jeugdhulp noodzakelijk is.</text:p>
                    </text:list-item>
                    <text:list-item text:style-override="id1-3-2-2-3-6-3-3-3">
                      <text:number>c.</text:number>
                      <text:p text:style-name="al">de jeugdhulp wordt ingezet in het kader van een strafrechtelijke beslissing of jeugdreclassering.</text:p>
                    </text:list-item>
                  </text:list>
                </text:list-item>
                <text:list-item text:style-override="id1-3-2-2-3-6-4">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name="artikel_id1-3-2-2-3-7" text:style-name="artikel">
              <text:p text:style-name="artikel_kop_titel"><text:span text:style-name="artikel_kop_label"/> <text:span text:style-name="artikel_kop_nr">4.5</text:span> Afstemming met andere vormen van hulp</text:p>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3-7-3">
                <text:list-item text:style-override="id1-3-2-2-3-7-3-1">
                  <text:number>•</text:number>
                  <text:p text:style-name="al">procedures die gelden bij doorverwijzing naar hulp;</text:p>
                </text:list-item>
                <text:list-item text:style-override="id1-3-2-2-3-7-3-2">
                  <text:number>•</text:number>
                  <text:p text:style-name="al">communicatie met andere organisaties;</text:p>
                </text:list-item>
                <text:list-item text:style-override="id1-3-2-2-3-7-3-3">
                  <text:number>•</text:number>
                  <text:p text:style-name="al">afbakening van taken en verantwoordelijkheden; </text:p>
                </text:list-item>
                <text:list-item text:style-override="id1-3-2-2-3-7-3-4">
                  <text:number>•</text:number>
                  <text:p text:style-name="al">een goede aansluiting tussen vrij toegankelijke hulp en hulp-op-maat;</text:p>
                </text:list-item>
              </text:list>
              <text:p text:style-name="al">De afspraken kunnen worden vastgelegd in een plan of in een andere geschikte vorm. </text:p>
            </text:section>
            <text:p text:style-name="hoofdstuk_bottom"/>
          </text:section>
          <text:section text:name="hoofdstuk_id1-3-2-2-4" text:style-name="hoofdstuk">
            <text:p text:style-name="hoofdstuk_kop"><text:span text:style-name="label"/> <text:span text:style-name="nr">5</text:span> Wonen in een veilige en gezonde omgeving</text:p>
            <text:section text:name="artikel_id1-3-2-2-4-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Wmo wonen nodig hebben. Ten slotte speelt de gemeente een rol bij het ondersteunen van mantelzorgers. In dit hoofdstuk zijn regels opgenomen over de hulp die de gemeente op grond van de Wmo aan al deze inwoners kan geven.</text:p>
              <text:p text:style-name="al"/>
              <text:p text:style-name="al">Naast de kernwaarden uit hoofdstuk 1, geldt voor dit hoofdstuk de volgende <text:span text:style-name="nadrukvet">kernwaarde</text:span>:</text:p>
              <text:list text:style-name="id1-3-2-2-4-2-5">
                <text:list-item text:style-override="id1-3-2-2-4-2-5-1">
                  <text:number>❖</text:number>
                  <text:p text:style-name="al">Inwoners kunnen zo lang mogelijk veilig wonen en leven in hun eigen omgeving.</text:p>
                </text:list-item>
              </text:list>
              <text:p text:style-name="al">[Wmo]</text:p>
            </text:section>
            <text:section text:name="artikel_id1-3-2-2-4-3" text:style-name="artikel">
              <text:p text:style-name="artikel_kop_titel"><text:span text:style-name="artikel_kop_label"/> <text:span text:style-name="artikel_kop_nr">5.1</text:span> Uitgangspunten </text:p>
              <text:list text:style-name="id1-3-2-2-4-3-2">
                <text:list-item text:style-override="id1-3-2-2-4-3-2">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hulp bij het (zelfstandig) wonen of opvang nodig heeft, dan moet de hulp van de gemeente eraan bijdragen dat de inwoner zichzelf zo snel mogelijk weer kan redden in de samenleving. Inwoners worden zoveel mogelijk thuis en in hun eigen wijk geholpen. </text:p>
                </text:list-item>
                <text:list-item text:style-override="id1-3-2-2-4-3-3">
                  <text:number>2.</text:number>
                  <text:p text:style-name="al">De gemeente geeft alleen hulp-op-maat als dat nodig en passend is. De inwoner kan daarom in elk geval geen hulp krijgen, als: </text:p>
                  <text:list text:style-name="id1-3-2-2-4-3-3-3">
                    <text:list-item text:style-override="id1-3-2-2-4-3-3-3-1">
                      <text:number>a.</text:number>
                      <text:p text:style-name="al">de inwoner zijn beperkingen zelf kan oplossen of verminderen door zijn dagelijks leven anders te organiseren, bijvoorbeeld bij de huishoudelijke taken;</text:p>
                    </text:list-item>
                    <text:list-item text:style-override="id1-3-2-2-4-3-3-3-2">
                      <text:number>b.</text:number>
                      <text:p text:style-name="al">de inwoner gebruik kan maken van een andere wettelijke regeling of een andere voorziening, van eigen kracht, mantelzorg, (boven-) gebruikelijke hulp, algemeen gebruikelijke voorzieningen of van zijn sociale netwerk;</text:p>
                    </text:list-item>
                    <text:list-item text:style-override="id1-3-2-2-4-3-3-3-3">
                      <text:number>c.</text:number>
                      <text:p text:style-name="al">de inwoner onvoldoende meewerkt, zodat de gemeente niet kan vaststellen of de voorziening noodzakelijk is;</text:p>
                    </text:list-item>
                    <text:list-item text:style-override="id1-3-2-2-4-3-3-3-4">
                      <text:number>d.</text:number>
                      <text:p text:style-name="al">de voorziening niet hoofdzakelijk voor de inwoner is bedoeld;</text:p>
                    </text:list-item>
                    <text:list-item text:style-override="id1-3-2-2-4-3-3-3-5">
                      <text:number>e.</text:number>
                      <text:p text:style-name="al">de voorziening niet noodzakelijk was geweest wanneer de inwoner rekening had gehouden met de aard, omvang en ontwikkeling van zijn beperkingen.</text:p>
                    </text:list-item>
                  </text:list>
                </text:list-item>
              </text:list>
            </text:section>
            <text:section text:name="artikel_id1-3-2-2-4-4" text:style-name="artikel">
              <text:p text:style-name="artikel_kop_titel"><text:span text:style-name="artikel_kop_label"/> <text:span text:style-name="artikel_kop_nr">5.2</text:span> Zelfstandig en veilig wonen </text:p>
              <text:p text:style-name="al">Voor de <text:span text:style-name="nadrukvet">inwoner</text:span> die voldoet aan de voorwaarden uit artikel 5.1 zijn in bepaalde gevallen de volgende <text:span text:style-name="nadrukvet">voorzieningen</text:span> beschikbaar.</text:p>
            </text:section>
            <text:section text:name="artikel_id1-3-2-2-4-5" text:style-name="artikel">
              <text:p text:style-name="artikel_kop_titel"><text:span text:style-name="artikel_kop_label"/> <text:span text:style-name="artikel_kop_nr">5.2.1</text:span> Geschikte woning</text:p>
              <text:list text:style-name="id1-3-2-2-4-5-2">
                <text:list-item text:style-override="id1-3-2-2-4-5-2">
                  <text:number>1.</text:number>
                  <text:p text:style-name="al">De inwoner met een beperking kan in aanmerking komen voor een woonvoorziening, als:</text:p>
                  <text:list text:style-name="id1-3-2-2-4-5-2-3">
                    <text:list-item text:style-override="id1-3-2-2-4-5-2-3-1">
                      <text:number>a.</text:number>
                      <text:p text:style-name="al">het normale gebruik van de woning niet mogelijk is door de beperking van de inwoner; en</text:p>
                    </text:list-item>
                    <text:list-item text:style-override="id1-3-2-2-4-5-2-3-2">
                      <text:number>b.</text:number>
                      <text:p text:style-name="al">verhuizing naar een geschikte woning niet mogelijk is of duurder is dan de woonvoorziening.</text:p>
                    </text:list-item>
                  </text:list>
                  <text:p text:style-name="al">De woonvoorziening houdt in dat de woning voor de inwoner bereikbaar, toegankelijk en bruikbaar wordt gemaakt. </text:p>
                </text:list-item>
                <text:list-item text:style-override="id1-3-2-2-4-5-3">
                  <text:number>2.</text:number>
                  <text:p text:style-name="al">Als verhuizing voorgaat, dan kan de inwoner in aanmerking komen voor een geldbedrag voor de verhuizing en inrichting van een geschikte woning. Deze bijdrage in de verhuiskosten is maximaal € 2.528. </text:p>
                </text:list-item>
                <text:list-item text:style-override="id1-3-2-2-4-5-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indien dubbele woonlasten onvermijdelijk zijn. De bijdrage is maximaal vier maal de huurgrens voor huurtoeslag van het lopende jaar en € 1.260 voor tijdelijke onzelfstandige woonruimte (zoals een kamer). </text:p>
                </text:list-item>
                <text:list-item text:style-override="id1-3-2-2-4-5-5">
                  <text:number>4.</text:number>
                  <text:p text:style-name="al">De inwoner kan alleen een woonvoorziening krijgen als dat passend en nodig is. De inwoner kan geen woonvoorziening krijgen in de volgende situaties:</text:p>
                  <text:list text:style-name="id1-3-2-2-4-5-5-3">
                    <text:list-item text:style-override="id1-3-2-2-4-5-5-3-1">
                      <text:number>a.</text:number>
                      <text:p text:style-name="al">De belemmeringen die de inwoner in de woning ervaart, zijn het gevolg van de materialen die in de woning zijn gebruikt. </text:p>
                    </text:list-item>
                    <text:list-item text:style-override="id1-3-2-2-4-5-5-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4-5-5-3-3">
                      <text:number>c.</text:number>
                      <text:p text:style-name="al">De woonvoorziening is bedoeld voor aanpassing van een gemeenschappelijke ruimte in een wooncomplex.</text:p>
                    </text:list-item>
                    <text:list-item text:style-override="id1-3-2-2-4-5-5-3-4">
                      <text:number>d.</text:number>
                      <text:p text:style-name="al">Het gaat om voorzieningen die bij nieuwbouw of renovatie zonder veel meerkosten meegenomen had kunnen worden. </text:p>
                    </text:list-item>
                    <text:list-item text:style-override="id1-3-2-2-4-5-5-3-5">
                      <text:number>e.</text:number>
                      <text:p text:style-name="al">De inwoner geen problemen had bij het normale gebruik van de woning en er geen belangrijke reden voor de verhuizing was.</text:p>
                    </text:list-item>
                    <text:list-item text:style-override="id1-3-2-2-4-5-5-3-6">
                      <text:number>f.</text:number>
                      <text:p text:style-name="al">De inwoner verhuisd is naar een woning die niet de meest geschikte woning is om de beperkingen van de inwoner te verminderen of weg te nemen, tenzij de gemeente daar toestemming voor heeft gegeven.</text:p>
                    </text:list-item>
                    <text:list-item text:style-override="id1-3-2-2-4-5-5-3-7">
                      <text:number>g.</text:number>
                      <text:p text:style-name="al">De belemmeringen die de inwoner ervaart, het gevolg zijn van de bouwkundige of woon technische staat van de woning. Daaronder valt ook de toegankelijkheid van de woning;</text:p>
                    </text:list-item>
                    <text:list-item text:style-override="id1-3-2-2-4-5-5-3-8">
                      <text:number>h.</text:number>
                      <text:p text:style-name="al">De gevraagde voorziening alleen maar gericht is op renovatie of aanpassing aan de eisen van de tijd.</text:p>
                    </text:list-item>
                    <text:list-item text:style-override="id1-3-2-2-4-5-5-3-9">
                      <text:number>i.</text:number>
                      <text:p text:style-name="al">De gevraagde voorziening is niet grotendeels op de inwoner gericht. </text:p>
                    </text:list-item>
                    <text:list-item text:style-override="id1-3-2-2-4-5-5-3-10">
                      <text:number>j.</text:number>
                      <text:p text:style-name="al">De inwoner heeft zijn hoofdverblijf niet of zal zijn hoofdverblijf niet hebben in de woning waarvoor de woonvoorziening wordt gevraagd.</text:p>
                    </text:list-item>
                    <text:list-item text:style-override="id1-3-2-2-4-5-5-3-11">
                      <text:number>k.</text:number>
                      <text:p text:style-name="al">De kosten van de woonvoorziening zijn hoger dan € 50.000. Dat is anders als er volgens de gemeente zwaarwegende redenen zijn om de woning wel aan te passen. </text:p>
                    </text:list-item>
                  </text:list>
                </text:list-item>
                <text:list-item text:style-override="id1-3-2-2-4-5-6">
                  <text:number>5.</text:number>
                  <text:p text:style-name="al">De eigenaar-bewoner die een woningaanpassing heeft ontvangen en de woning verkoopt, moet de verkoop zo snel mogelijk melden aan de gemeente. Dat moet alleen bij verkoop van de woning binnen zeven jaar na gereed melding van de woningaanpassing. Is er bij verkoop een meerwaarde naar aanleiding van de woningaanpassing, dan moeten de kosten van de woningaanpassing worden terugbetaald. De gemeente heeft daarvoor een afschrijvingsschema vastgesteld. </text:p>
                </text:list-item>
              </text:list>
            </text:section>
            <text:section text:name="artikel_id1-3-2-2-4-6" text:style-name="artikel">
              <text:p text:style-name="artikel_kop_titel"><text:span text:style-name="artikel_kop_label"/> <text:span text:style-name="artikel_kop_nr">5.2.2</text:span> Een schone en leefbare woning</text:p>
              <text:p text:style-name="al">1. De inwoner met een beperking die zijn woning niet schoon en leefbaar kan houden, kan in aanmerking komen voor hulp bij het huishouden. </text:p>
              <text:p text:style-name="al">2. 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p text:style-name="al">3. De ondersteuning bestaat uit schoonmaakhulp. Naast schoonmaakhulp kan ondersteuning nodig zijn voor het aanbrengen van structuur in het huishouden en het aanleren van huishoudelijke vaardigheden.</text:p>
            </text:section>
            <text:section text:name="artikel_id1-3-2-2-4-7" text:style-name="artikel">
              <text:p text:style-name="artikel_kop_titel"><text:span text:style-name="artikel_kop_label"/> <text:span text:style-name="artikel_kop_nr">5.2.3</text:span> Wmo wonen</text:p>
              <text:list text:style-name="id1-3-2-2-4-7-2">
                <text:list-item text:style-override="id1-3-2-2-4-7-2">
                  <text:number>1.</text:number>
                  <text:p text:style-name="al">De inwoner kan in aanmerking komen voor hulp bij het (zelfstandig) wonen (Wmo wonen), als de inwoner deze woonvorm nodig heeft als gevolg van complexe psychische of psychosociale problemen. Kan de inwoner gebruik maken van beschermd wonen op grond van de Wet langdurige zorg, dan gaat dat voor. Wmo wonen is niet bedoeld voor een (acute) crisissituatie waarin de gemeente nog geen noodzaak voor Wmo wonen kan vaststellen. Daarvoor is de voorziening maatschappelijke opvang beschikbaar (zie artikel 5.2.4). </text:p>
                </text:list-item>
                <text:list-item text:style-override="id1-3-2-2-4-7-3">
                  <text:number>2.</text:number>
                  <text:p text:style-name="al">Voor inwoners die reeds een indicatie voor Wmo wonen hebben die nog is afgegeven door de gemeente Doetinchem, gelden de regels die zijn vastgelegd in de geldende verordening van de gemeente Doetinchem en daarop gebaseerde regelingen. </text:p>
                </text:list-item>
                <text:list-item text:style-override="id1-3-2-2-4-7-4">
                  <text:number>3.</text:number>
                  <text:p text:style-name="al">De inwoner kan in aanmerking komen voor hulp bij het (zelfstandig) wonen, als andere vormen van <text:span text:style-name="nadrukvet">hulp-op-maat</text:span> onvoldoende passend zijn. </text:p>
                  <text:p text:style-name="al">Wmo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name="artikel_id1-3-2-2-4-8" text:style-name="artikel">
              <text:p text:style-name="artikel_kop_titel"><text:span text:style-name="artikel_kop_label"/> <text:span text:style-name="artikel_kop_nr">5.2.4</text:span> Maatschappelijke opvang</text:p>
              <text:list text:style-name="id1-3-2-2-4-8-2">
                <text:list-item text:style-override="id1-3-2-2-4-8-2">
                  <text:number>1.</text:number>
                  <text:p text:style-name="al">De inwoner kan in aanmerking komen voor tijdelijke (maatschappelijke) opvang, als </text:p>
                  <text:list text:style-name="id1-3-2-2-4-8-2-3">
                    <text:list-item text:style-override="id1-3-2-2-4-8-2-3-1">
                      <text:number>a.</text:number>
                      <text:p text:style-name="al">de inwoner dakloos is en de opvang nodig heeft, omdat hij zich niet op eigen kracht kan redden in de samenleving door verslavingsproblematiek of door psychische of psychosociale problemen; of </text:p>
                    </text:list-item>
                    <text:list-item text:style-override="id1-3-2-2-4-8-2-3-2">
                      <text:number>b.</text:number>
                      <text:p text:style-name="al">bij huiselijk geweld. </text:p>
                    </text:list-item>
                  </text:list>
                </text:list-item>
                <text:list-item text:style-override="id1-3-2-2-4-8-3">
                  <text:number>2.</text:number>
                  <text:p text:style-name="al">De opvang is erop gericht, dat de inwoner zich weer kan redden in de samenleving. De opvang wordt pas aangeboden, als andere voorzieningen niet geschikt zijn om dat doel te bereiken.</text:p>
                </text:list-item>
                <text:list-item text:style-override="id1-3-2-2-4-8-4">
                  <text:number>3.</text:number>
                  <text:p text:style-name="al">Voor inwoners die maatschappelijke opvang nodig hebben, gelden de regels die zijn vastgelegd in de geldende verordening van de gemeente Doetinchem en daarop gebaseerde regels. </text:p>
                </text:list-item>
              </text:list>
            </text:section>
            <text:section text:name="artikel_id1-3-2-2-4-9" text:style-name="artikel">
              <text:p text:style-name="artikel_kop_titel"><text:span text:style-name="artikel_kop_label"/> <text:span text:style-name="artikel_kop_nr">5.3</text:span> Mantelzorg</text:p>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Gaat het om hulp-op-maat, dan zijn er wel enkele voorwaarden. Die zijn te vinden in artikel 2.3.2 </text:p>
            </text:section>
            <text:section text:name="artikel_id1-3-2-2-4-10" text:style-name="artikel">
              <text:p text:style-name="artikel_kop_titel"><text:span text:style-name="artikel_kop_label"/> <text:span text:style-name="artikel_kop_nr">5.3.1</text:span> Ondersteuning mantelzorger</text:p>
              <text:list text:style-name="id1-3-2-2-4-10-2">
                <text:list-item text:style-override="id1-3-2-2-4-10-2">
                  <text:number>1.</text:number>
                  <text:p text:style-name="al">De gemeente zorgt voor de noodzakelijke ondersteuning van mantelzorgers door het geven van informatie en voorlichting, advies en begeleiding en emotionele steun. </text:p>
                </text:list-item>
                <text:list-item text:style-override="id1-3-2-2-4-10-3">
                  <text:number>2.</text:number>
                  <text:p text:style-name="al">De inwoner die mantelzorg ontvangt kan in aanmerking komen voor respijtzorg als dit niet vanuit een voorliggende voorziening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4-10-4">
                  <text:number>3.</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4-10-5">
                  <text:number>4.</text:number>
                  <text:p text:style-name="al">De hulp-op-maat houdt in dat de mantelzorg voor een korte periode wordt overgenomen door een professionele hulpverlener. </text:p>
                </text:list-item>
              </text:list>
            </text:section>
            <text:section text:name="artikel_id1-3-2-2-4-11" text:style-name="artikel">
              <text:p text:style-name="artikel_kop_titel"><text:span text:style-name="artikel_kop_label"/> <text:span text:style-name="artikel_kop_nr">5.3.2</text:span> Mantelzorgwaardering </text:p>
              <text:list text:style-name="id1-3-2-2-4-11-2">
                <text:list-item text:style-override="id1-3-2-2-4-11-2">
                  <text:number>1.</text:number>
                  <text:p text:style-name="al">De gemeente waardeert de inzet van mantelzorgers. Daarom biedt de gemeente jaarlijks een mantelzorgwaardering aan. Het doel van de mantelzorgwaardering is om een blijk van waardering te geven aan mantelzorgers. </text:p>
                </text:list-item>
                <text:list-item text:style-override="id1-3-2-2-4-11-3">
                  <text:number>2.</text:number>
                  <text:p text:style-name="al">De mantelzorgwaardering bestaat uit een attentie voor alle mantelzorgers. </text:p>
                </text:list-item>
              </text:list>
            </text:section>
            <text:section text:name="artikel_id1-3-2-2-4-12" text:style-name="artikel">
              <text:p text:style-name="artikel_kop_titel"><text:span text:style-name="artikel_kop_label"/> <text:span text:style-name="artikel_kop_nr">5.3.3</text:span> Mantelzorgwoning</text:p>
              <text:p text:style-name="al">De gemeente kan inwoners die een mantelzorgwoning willen realiseren, ondersteunen. Een mantelzorgwoning is tijdelijke woonruimte op het erf van een inwoner en is bedoeld om goede mantelzorg mogelijk te maken. De mantelzorgwoning kan bewoond worden door de mantelzorger of door de inwoner die mantelzorg ontvangt. Regels over het plaatsen van een mantelzorgwoning zijn vastgelegd in het Besluit omgevingsrecht (Bor). </text:p>
              <text:p text:style-name="al">De ondersteuning van Wmo consulent houdt in dat beoordeeld wordt of er sprake is van een mantelzorgsituatie waardoor een inwoner in aanmerking komt voor het vergunningsvrij plaatsen van een mantelzorgwoning. Zij verstrekken hierover een advies aan het team Ruimtelijke Ontwikkeling. Voor vragen over de regels voor de bouw van een mantelzorgwoning of woonunit kan een inwoner terecht bij het team Ruimtelijke Ontwikkeling. Tevens is meer informatie te vinden op <text:a xlink:href="https://www.winterswijk.nl/toelichting-op-mantelzorgwoning-bouwen" xlink:type="simple"><text:span text:style-name="nadrukondlijn">https://www.winterswijk.nl/toelichting-op-mantelzorgwoning-bouwen</text:span></text:a></text:p>
            </text:section>
            <text:p text:style-name="hoofdstuk_bottom"/>
          </text:section>
          <text:section text:name="hoofdstuk_id1-3-2-2-5" text:style-name="hoofdstuk">
            <text:p text:style-name="hoofdstuk_kop"><text:span text:style-name="label"/> <text:span text:style-name="nr">6</text:span> Vervoer naar school (leerlingenvervoer)</text:p>
            <text:section text:name="artikel_id1-3-2-2-5-2" text:style-name="artikel">
              <text:p text:style-name="artikel_kop_titel"><text:span text:style-name="artikel_kop_label"/>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p text:style-name="al">Naast de kernwaarden uit hoofdstuk 1, geldt voor dit hoofdstuk de volgende <text:span text:style-name="nadrukvet">kernwaarde</text:span>: </text:p>
              <text:list text:style-name="id1-3-2-2-5-2-5">
                <text:list-item text:style-override="id1-3-2-2-5-2-5-1">
                  <text:number>❖</text:number>
                  <text:p text:style-name="al">Kinderen moeten veilig kunnen reizen naar het basisonderwijs dat aansluit bij hun mogelijkheden, levensovertuiging en godsdienst.</text:p>
                </text:list-item>
              </text:list>
              <text:p text:style-name="al">[Llv]</text:p>
            </text:section>
            <text:section text:name="artikel_id1-3-2-2-5-3" text:style-name="artikel">
              <text:p text:style-name="artikel_kop_titel"><text:span text:style-name="artikel_kop_label"/> <text:span text:style-name="artikel_kop_nr">6.1</text:span> Uitgangspunten</text:p>
              <text:list text:style-name="id1-3-2-2-5-3-2">
                <text:list-item text:style-override="id1-3-2-2-5-3-2">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5-3-3">
                  <text:number>2.</text:number>
                  <text:p text:style-name="al">De hulp van de gemeente heet een vervoersvoorziening. Het kan gaan om een vergoeding voor reiskosten of om aangepast vervoer dat wordt geregeld door de gemeente, zoals een taxibusje. </text:p>
                </text:list-item>
                <text:list-item text:style-override="id1-3-2-2-5-3-4">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 </text:p>
                </text:list-item>
              </text:list>
            </text:section>
            <text:section text:name="artikel_id1-3-2-2-5-4" text:style-name="artikel">
              <text:p text:style-name="artikel_kop_titel"><text:span text:style-name="artikel_kop_label"/> <text:span text:style-name="artikel_kop_nr">6.2</text:span> Onderzoek</text:p>
              <text:list text:style-name="id1-3-2-2-5-4-2">
                <text:list-item text:style-override="id1-3-2-2-5-4-2">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5-4-3">
                  <text:number>2.</text:number>
                  <text:p text:style-name="al">Voor het bepalen van de route naar school maakt de gemeente gebruik van de actuele routeplanner van de ANWB. De gemeente berekent wat de kortste afstand is van de woning van het kind naar school. </text:p>
                </text:list-item>
              </text:list>
            </text:section>
            <text:section text:name="artikel_id1-3-2-2-5-5" text:style-name="artikel">
              <text:p text:style-name="artikel_kop_titel"><text:span text:style-name="artikel_kop_label"/> <text:span text:style-name="artikel_kop_nr">6.3</text:span> Voorwaarden</text:p>
              <text:list text:style-name="id1-3-2-2-5-5-2">
                <text:list-item text:style-override="id1-3-2-2-5-5-2">
                  <text:number>1.</text:number>
                  <text:p text:style-name="al">De gemeente verstrekt een vervoersvoorziening aan ouders, voor hun kind dat in de gemeente Winterswijk verblijft, en: </text:p>
                  <text:list text:style-name="id1-3-2-2-5-5-2-3">
                    <text:list-item text:style-override="id1-3-2-2-5-5-2-3-1">
                      <text:number>a.</text:number>
                      <text:p text:style-name="al">minimaal vier jaar oud is, of minimaal drie jaar oud is als het om een doof of slechthorend kind gaat dat speciaal onderwijs volgt; en</text:p>
                    </text:list-item>
                    <text:list-item text:style-override="id1-3-2-2-5-5-2-3-2">
                      <text:number>b.</text:number>
                      <text:p text:style-name="al">naar de basisschool of een speciale school voor basisonderwijs gaat, of speciaal onderwijs of voortgezet onderwijs volgt; en </text:p>
                    </text:list-item>
                    <text:list-item text:style-override="id1-3-2-2-5-5-2-3-3">
                      <text:number>c.</text:number>
                      <text:p text:style-name="al">vanwege een langdurige beperking niet zelfstandig met het openbaar vervoer (OV) of met de fiets kan reizen, maar begeleiding of aangepast vervoer nodig heeft. </text:p>
                    </text:list-item>
                  </text:list>
                </text:list-item>
                <text:list-item text:style-override="id1-3-2-2-5-5-3">
                  <text:number>2.</text:number>
                  <text:p text:style-name="al">De gemeente verstrekt ook een vervoersvoorziening aan ouders, voor hun kind dat in de gemeente Winterswijk verblijft, en:</text:p>
                  <text:list text:style-name="id1-3-2-2-5-5-3-3">
                    <text:list-item text:style-override="id1-3-2-2-5-5-3-3-1">
                      <text:number>a.</text:number>
                      <text:p text:style-name="al">minimaal vier jaar oud is; en</text:p>
                    </text:list-item>
                    <text:list-item text:style-override="id1-3-2-2-5-5-3-3-2">
                      <text:number>b.</text:number>
                      <text:p text:style-name="al">naar de basisschool of een speciale school voor basisonderwijs gaat, of speciaal onderwijs volgt (niet voortgezet onderwijs); en</text:p>
                    </text:list-item>
                    <text:list-item text:style-override="id1-3-2-2-5-5-3-3-3">
                      <text:number>c.</text:number>
                      <text:p text:style-name="al">de dichtstbijzijnde voor het kind toegankelijke school, meer dan zes kilometer van de woning van het kind afligt.</text:p>
                    </text:list-item>
                  </text:list>
                </text:list-item>
                <text:list-item text:style-override="id1-3-2-2-5-5-4">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bij gelegen bijzondere school. </text:p>
                </text:list-item>
                <text:list-item text:style-override="id1-3-2-2-5-5-5">
                  <text:number>4.</text:number>
                  <text:p text:style-name="al">Met toegankelijke school wordt in dit hoofdstuk bedoeld:</text:p>
                  <text:list text:style-name="id1-3-2-2-5-5-5-3">
                    <text:list-item text:style-override="id1-3-2-2-5-5-5-3-1">
                      <text:number>a.</text:number>
                      <text:p text:style-name="al">een school die het soort onderwijs geeft dat het kind nodig heeft, vanwege zijn lichamelijke of geestelijke situatie, en </text:p>
                    </text:list-item>
                    <text:list-item text:style-override="id1-3-2-2-5-5-5-3-2">
                      <text:number>b.</text:number>
                      <text:p text:style-name="al">van de gewenste levensbeschouwelijke of godsdienstige richting is, of het openbaar onderwijs, en</text:p>
                    </text:list-item>
                    <text:list-item text:style-override="id1-3-2-2-5-5-5-3-3">
                      <text:number>c.</text:number>
                      <text:p text:style-name="al">waar plaats is voor het kind. </text:p>
                    </text:list-item>
                  </text:list>
                </text:list-item>
                <text:list-item text:style-override="id1-3-2-2-5-5-6">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5-5-7">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negen jaar. De peildatum is 1 augustus van het betreffende schooljaar. De ouders moeten wel overtuigend hebben aangetoond, dat het kind niet zonder begeleiding met het OV of de fiets kan reizen. </text:p>
                </text:list-item>
              </text:list>
            </text:section>
            <text:section text:name="artikel_id1-3-2-2-5-6" text:style-name="artikel">
              <text:p text:style-name="artikel_kop_titel"><text:span text:style-name="artikel_kop_label"/> <text:span text:style-name="artikel_kop_nr">6.3.1</text:span> Bijzondere regeling voor weekend- en vakantievervoer</text:p>
              <text:list text:style-name="id1-3-2-2-5-6-2">
                <text:list-item text:style-override="id1-3-2-2-5-6-2">
                  <text:number>1.</text:number>
                  <text:p text:style-name="al">De gemeente verstrekt ouders van een kind dat speciaal onderwijs volgt en daarom in een internaat of pleeggezin verblijft, een vervoersvoorziening voor: </text:p>
                  <text:list text:style-name="id1-3-2-2-5-6-2-3">
                    <text:list-item text:style-override="id1-3-2-2-5-6-2-3-1">
                      <text:number>a.</text:number>
                      <text:p text:style-name="al">het weekendvervoer van hun kind van het internaat of pleeggezin naar de woning van de ouders en terug, behalve als de weekenden vallen in een schoolvakantie.</text:p>
                    </text:list-item>
                    <text:list-item text:style-override="id1-3-2-2-5-6-2-3-2">
                      <text:number>b.</text:number>
                      <text:p text:style-name="al">het vakantievervoer van hun kind van het internaat of pleeggezin naar de woning van de ouders en terug, eenmaal per schoolvakantie van twee dagen of meer. De schoolvakantie moet in de schoolgids van de school worden genoemd.</text:p>
                    </text:list-item>
                  </text:list>
                </text:list-item>
                <text:list-item text:style-override="id1-3-2-2-5-6-3">
                  <text:number>2.</text:number>
                  <text:p text:style-name="al">De regels uit dit hoofdstuk gelden ook voor het weekend- en vakantievervoer, behalve artikel 6.4 lid 4, onderdeel a.</text:p>
                </text:list-item>
              </text:list>
            </text:section>
            <text:section text:name="artikel_id1-3-2-2-5-7" text:style-name="artikel">
              <text:p text:style-name="artikel_kop_titel"><text:span text:style-name="artikel_kop_label"/> <text:span text:style-name="artikel_kop_nr">6.4</text:span> Vorm en hoogte van de vervoersvoorziening </text:p>
              <text:list text:style-name="id1-3-2-2-5-7-2">
                <text:list-item text:style-override="id1-3-2-2-5-7-2">
                  <text:number>1.</text:number>
                  <text:p text:style-name="al">De gemeente bepaalt de vervoersvoorziening aan de hand van de afstand tussen de woning of de opstapplaats en de dichtstbijzijnde toegankelijke school. </text:p>
                </text:list-item>
                <text:list-item text:style-override="id1-3-2-2-5-7-3">
                  <text:number>2.</text:number>
                  <text:p text:style-name="al">Gaat het om een speciale school voor basisonderwijs, dan wordt de vervoersvoorziening vastgesteld over de afstand tussen de woning van het kind en </text:p>
                  <text:list text:style-name="id1-3-2-2-5-7-3-3">
                    <text:list-item text:style-override="id1-3-2-2-5-7-3-3-1">
                      <text:number>a.</text:number>
                      <text:p text:style-name="al">de dichtstbijzijnde toegankelijke speciale school voor basisonderwijs in het samenwerkingsverband van de school waar het kind vandaan komt, of </text:p>
                    </text:list-item>
                    <text:list-item text:style-override="id1-3-2-2-5-7-3-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5-7-4">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5-7-5">
                  <text:number>4.</text:number>
                  <text:p text:style-name="al">Ouders komen in aanmerking voor aangepast vervoer als:</text:p>
                  <text:list text:style-name="id1-3-2-2-5-7-5-3">
                    <text:list-item text:style-override="id1-3-2-2-5-7-5-3-1">
                      <text:number>a.</text:number>
                      <text:p text:style-name="al">het kind met het OV meer dan anderhalf uur onderweg is en de reistijd met aangepast vervoer kan worden teruggebracht tot 50% van de reistijd met het OV.</text:p>
                    </text:list-item>
                    <text:list-item text:style-override="id1-3-2-2-5-7-5-3-2">
                      <text:number>b.</text:number>
                      <text:p text:style-name="al">OV naar school ontbreekt en het kind niet met de fiets naar school kan (ook niet met begeleiding).</text:p>
                    </text:list-item>
                    <text:list-item text:style-override="id1-3-2-2-5-7-5-3-3">
                      <text:number>c.</text:number>
                      <text:p text:style-name="al">het kind niet begeleid kan worden door de ouders of anderen, of begeleiding heeft grote nadelen voor het gezin en een andere oplossing is niet mogelijk.</text:p>
                    </text:list-item>
                    <text:list-item text:style-override="id1-3-2-2-5-7-5-3-4">
                      <text:number>d.</text:number>
                      <text:p text:style-name="al">het kind langdurige beperkingen heeft waardoor hij niet met het OV kan reizen (ook niet met begeleiding).</text:p>
                    </text:list-item>
                  </text:list>
                </text:list-item>
                <text:list-item text:style-override="id1-3-2-2-5-7-6">
                  <text:number>5.</text:number>
                  <text:p text:style-name="al">Als een begeleider meerdere kinderen begeleidt, dan vergoedt de gemeente de reiskosten van één begeleider. </text:p>
                </text:list-item>
                <text:list-item text:style-override="id1-3-2-2-5-7-7">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5-7-8">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5-7-9">
                  <text:number>8.</text:number>
                  <text:p text:style-name="al">De vergoeding van de gemeente voor het gebruik van een eigen vervoermiddel wordt berekend op basis van een vergoeding van € 0,42 per kilometer voor dat vervoermiddel. Deze vergoeding wordt gerekend voor één keer de heenreis en één keer de terugreis.</text:p>
                </text:list-item>
                <text:list-item text:style-override="id1-3-2-2-5-7-10">
                  <text:number>9.</text:number>
                  <text:p text:style-name="al">Als ouders meerdere kinderen tegelijk met de auto vervoeren, dan verstrekt de gemeente eenmaal de vergoeding van €0,42 per kilometer voor de auto.</text:p>
                </text:list-item>
              </text:list>
            </text:section>
            <text:section text:name="artikel_id1-3-2-2-5-8" text:style-name="artikel">
              <text:p text:style-name="artikel_kop_titel"><text:span text:style-name="artikel_kop_label"/> <text:span text:style-name="artikel_kop_nr">6.5</text:span> Ingangsdatum en duur van de vervoersvoorziening</text:p>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p text:style-name="hoofdstuk_bottom"/>
          </text:section>
          <text:section text:name="hoofdstuk_id1-3-2-2-6" text:style-name="hoofdstuk">
            <text:p text:style-name="hoofdstuk_kop"><text:span text:style-name="label"/> <text:span text:style-name="nr">7</text:span> Inkomen en schulden</text:p>
            <text:section text:name="artikel_id1-3-2-2-6-2" text:style-name="artikel">
              <text:p text:style-name="artikel_kop_titel"><text:span text:style-name="artikel_kop_label"/> </text:p>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p text:style-name="al">Naast de kernwaarden uit hoofdstuk 1, gelden voor dit hoofdstuk de volgende <text:span text:style-name="nadrukvet">kernwaarden</text:span>:</text:p>
              <text:list text:style-name="id1-3-2-2-6-2-5">
                <text:list-item text:style-override="id1-3-2-2-6-2-5-1">
                  <text:number>❖</text:number>
                  <text:p text:style-name="al">De gemeente spant zich in om armoede en schulden van inwoners te voorkomen. </text:p>
                </text:list-item>
                <text:list-item text:style-override="id1-3-2-2-6-2-5-2">
                  <text:number>❖</text:number>
                  <text:p text:style-name="al">De gemeente biedt in een vroeg stadium hulp bij (dreigende) schulden.</text:p>
                </text:list-item>
              </text:list>
            </text:section>
            <text:section text:name="artikel_id1-3-2-2-6-3" text:style-name="artikel">
              <text:p text:style-name="artikel_kop_titel"><text:span text:style-name="artikel_kop_label"/> <text:span text:style-name="artikel_kop_nr">7.1</text:span> Armoedebestrijding</text:p>
              <text:p text:style-name="al">[PW, Wgs, Gemeentewet]</text:p>
              <text:p text:style-name="al">De gemeente heeft als taak om armoede en schulden tegen te gaan. In deze paragraaf staat waar de gemeente rekening mee houdt bij het uitvoeren van die taak. </text:p>
            </text:section>
            <text:section text:name="artikel_id1-3-2-2-6-4" text:style-name="artikel">
              <text:p text:style-name="artikel_kop_titel"><text:span text:style-name="artikel_kop_label"/> <text:span text:style-name="artikel_kop_nr">7.1.1</text:span> Wat wil de gemeente?</text:p>
              <text:list text:style-name="id1-3-2-2-6-4-2">
                <text:list-item text:style-override="id1-3-2-2-6-4-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6-4-3">
                  <text:number>2.</text:number>
                  <text:p text:style-name="al">De gemeente biedt inwoners die moeite hebben om rond te komen of schulden hebben hulp aan. Het doel van die hulp is dat inwoners blijvend een gezonde financiële huishouding krijgen.</text:p>
                </text:list-item>
                <text:list-item text:style-override="id1-3-2-2-6-4-4">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6-4-5">
                  <text:number>4.</text:number>
                  <text:p text:style-name="al">De gemeente zet zich ervoor in, dat inwoners met een inkomen net boven de bijstandsnorm voldoende ondersteund worden. </text:p>
                </text:list-item>
                <text:list-item text:style-override="id1-3-2-2-6-4-6">
                  <text:number>5.</text:number>
                  <text:p text:style-name="al">De gemeente zorgt ervoor, dat voorzieningen op een eenvoudige manier opnieuw aangevraagd kunnen worden, als ze voor een bepaalde periode zijn verstrekt.</text:p>
                </text:list-item>
              </text:list>
            </text:section>
            <text:section text:name="artikel_id1-3-2-2-6-5" text:style-name="artikel">
              <text:p text:style-name="artikel_kop_titel"><text:span text:style-name="artikel_kop_label"/> <text:span text:style-name="artikel_kop_nr">7.2</text:span> Bijzondere bijstand</text:p>
              <text:p text:style-name="al">[PW]</text:p>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section>
            <text:section text:name="artikel_id1-3-2-2-6-6" text:style-name="artikel">
              <text:p text:style-name="artikel_kop_titel"><text:span text:style-name="artikel_kop_label"/> <text:span text:style-name="artikel_kop_nr">7.2.1</text:span> Vangnet</text:p>
              <text:list text:style-name="id1-3-2-2-6-6-2">
                <text:list-item text:style-override="id1-3-2-2-6-6-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 </text:p>
                </text:list-item>
                <text:list-item text:style-override="id1-3-2-2-6-6-3">
                  <text:number>2.</text:number>
                  <text:p text:style-name="al">Als de gemeente een aanvraag voor bijzondere bijstand beoordeelt, dan betrekt de gemeente de kernwaarden en de doelen van het gemeentelijke armoedebeleid daarbij. </text:p>
                </text:list-item>
                <text:list-item text:style-override="id1-3-2-2-6-6-4">
                  <text:number>3.</text:number>
                  <text:p text:style-name="al">De gemeente heeft beleidsregels over bijzondere bijstand. Daarin is geregeld wanneer de inwoner in aanmerking kan komen voor bijzondere bijstand en hoe hoog de bijstand dan is. </text:p>
                </text:list-item>
              </text:list>
            </text:section>
            <text:section text:name="artikel_id1-3-2-2-6-7" text:style-name="artikel">
              <text:p text:style-name="artikel_kop_titel"><text:span text:style-name="artikel_kop_label"/> <text:span text:style-name="artikel_kop_nr">7.3</text:span> Studietoeslag </text:p>
              <text:p text:style-name="al">[PW]</text:p>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section>
            <text:section text:name="artikel_id1-3-2-2-6-8" text:style-name="artikel">
              <text:p text:style-name="artikel_kop_titel"><text:span text:style-name="artikel_kop_label"/> <text:span text:style-name="artikel_kop_nr">7.4</text:span>  Individuele inkomenstoeslag</text:p>
              <text:p text:style-name="al">[PW]</text:p>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section>
            <text:section text:name="artikel_id1-3-2-2-6-9" text:style-name="artikel">
              <text:p text:style-name="artikel_kop_titel"><text:span text:style-name="artikel_kop_label"/> <text:span text:style-name="artikel_kop_nr">7.4.1</text:span> Doelgroep</text:p>
              <text:p text:style-name="al">De individuele inkomenstoeslag is bedoeld voor de inwoner van 21 jaar of ouder, maar jonger dan de AOW-leeftijd die:</text:p>
              <text:list text:style-name="id1-3-2-2-6-9-3">
                <text:list-item text:style-override="id1-3-2-2-6-9-3-1">
                  <text:number>a.</text:number>
                  <text:p text:style-name="al">in een ononderbroken periode van 36 maanden een inkomen heeft gehad dat lager is dan 105% van de bijstandsnorm; </text:p>
                </text:list-item>
                <text:list-item text:style-override="id1-3-2-2-6-9-3-2">
                  <text:number>b.</text:number>
                  <text:p text:style-name="al">geen financiële buffer heeft; en</text:p>
                </text:list-item>
                <text:list-item text:style-override="id1-3-2-2-6-9-3-3">
                  <text:number>c.</text:number>
                  <text:p text:style-name="al">geen uitzicht heeft op inkomensverbetering. </text:p>
                </text:list-item>
              </text:list>
            </text:section>
            <text:section text:name="artikel_id1-3-2-2-6-10" text:style-name="artikel">
              <text:p text:style-name="artikel_kop_titel"><text:span text:style-name="artikel_kop_label"/> <text:span text:style-name="artikel_kop_nr">7.4.2</text:span> Hoogte van de toeslag</text:p>
              <text:list text:style-name="id1-3-2-2-6-10-2">
                <text:list-item text:style-override="id1-3-2-2-6-10-2">
                  <text:number>1.</text:number>
                  <text:p text:style-name="al">De hoogte van de toeslag is te vinden op <text:a xlink:href="http://www.fijnder.nl" xlink:type="simple"><text:span text:style-name="nadrukondlijn">www.fijnder.nl</text:span></text:a>, wanneer u zoekt op inkomenstoeslag.</text:p>
                  <text:p text:style-name="al">De inkomenstoeslag wordt per jaar in één bedrag uitbetaald.</text:p>
                </text:list-item>
                <text:list-item text:style-override="id1-3-2-2-6-10-3">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6-10-4">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section>
            <text:section text:name="artikel_id1-3-2-2-6-11" text:style-name="artikel">
              <text:p text:style-name="artikel_kop_titel"><text:span text:style-name="artikel_kop_label"/> <text:span text:style-name="artikel_kop_nr">7.5</text:span> Meedoenregeling </text:p>
              <text:p text:style-name="al">[Gemeentewet]</text:p>
              <text:p text:style-name="al">De gemeente wil mensen helpen die leven in armoede, zodat ze zich kunnen ontwikkelen en mee kunnen doen aan sociale, culturele en sportieve activiteiten. De gemeente heeft maatregelen genomen om deze mensen te ondersteunen. </text:p>
            </text:section>
            <text:section text:name="artikel_id1-3-2-2-6-12" text:style-name="artikel">
              <text:p text:style-name="artikel_kop_titel"><text:span text:style-name="artikel_kop_label"/> <text:span text:style-name="artikel_kop_nr">7.5.1</text:span> Doelgroep meedoen voor kinderen</text:p>
              <text:list text:style-name="id1-3-2-2-6-12-2">
                <text:list-item text:style-override="id1-3-2-2-6-12-2">
                  <text:number>1.</text:number>
                  <text:p text:style-name="al">Een betrokken persoon moet voldoen aan de volgende voorwaarden:</text:p>
                  <text:list text:style-name="id1-3-2-2-6-12-2-3">
                    <text:list-item text:style-override="id1-3-2-2-6-12-2-3-1">
                      <text:number>a.</text:number>
                      <text:p text:style-name="al"> Staat ingeschreven in de Basis Registratie Personen (BRP) van de gemeente Winterswijk;</text:p>
                    </text:list-item>
                    <text:list-item text:style-override="id1-3-2-2-6-12-2-3-2">
                      <text:number>b.</text:number>
                      <text:p text:style-name="al"> 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6-12-3">
                  <text:number>2.</text:number>
                  <text:p text:style-name="al"> Als het inkomen van de betrokken persoon hoger is dan 110% van de voor hem geldende bijstandsnorm wordt de eigen draagkracht berekend. </text:p>
                </text:list-item>
                <text:list-item text:style-override="id1-3-2-2-6-12-4">
                  <text:number>3.</text:number>
                  <text:p text:style-name="al">De faciliteiten en regelingen worden telkens voor één kalenderjaar toegekend. Als de situatie niet verandert wordt dit vanzelf verlengd. Jaarlijks wordt onderzocht of de situatie van de betrokken persoon niet veranderd is.</text:p>
                </text:list-item>
              </text:list>
            </text:section>
            <text:section text:name="artikel_id1-3-2-2-6-13" text:style-name="artikel">
              <text:p text:style-name="artikel_kop_titel"><text:span text:style-name="artikel_kop_label"/> <text:span text:style-name="artikel_kop_nr">7.5.2</text:span> Inhoud meedoen voor kinderen</text:p>
              <text:p text:style-name="al">Vanuit de meedoenregeling voor kinderen kunnen de volgende zaken worden vergoed: </text:p>
            </text:section>
            <text:section text:name="artikel_id1-3-2-2-6-14" text:style-name="artikel">
              <text:p text:style-name="artikel_kop_titel"><text:span text:style-name="artikel_kop_label"/> <text:span text:style-name="artikel_kop_nr">7.5.2.1</text:span> Vergoeding zwemlessen</text:p>
              <text:list text:style-name="id1-3-2-2-6-14-2">
                <text:list-item text:style-override="id1-3-2-2-6-14-2">
                  <text:number>1.</text:number>
                  <text:p text:style-name="al"> De gemeente vergoedt zwemles voor de kinderen van betrokken persoon die het zwemdiploma A nog niet hebben. Deze vergoeding ontvangt de ouder in de vorm van een voucher in de meedoenapplicatie.</text:p>
                </text:list-item>
                <text:list-item text:style-override="id1-3-2-2-6-14-3">
                  <text:number>2.</text:number>
                  <text:p text:style-name="al">De vergoeding stopt zodra:</text:p>
                  <text:list text:style-name="id1-3-2-2-6-14-3-3">
                    <text:list-item text:style-override="id1-3-2-2-6-14-3-3-1">
                      <text:number>a.</text:number>
                      <text:p text:style-name="al"> Het zwemdiploma A is behaald; of </text:p>
                    </text:list-item>
                    <text:list-item text:style-override="id1-3-2-2-6-14-3-3-2">
                      <text:number>b.</text:number>
                      <text:p text:style-name="al"> De zwemles wordt beëindigd vóór het behalen van het zwemdiploma A. </text:p>
                    </text:list-item>
                  </text:list>
                </text:list-item>
                <text:list-item text:style-override="id1-3-2-2-6-14-4">
                  <text:number>3.</text:number>
                  <text:p text:style-name="al">De vergoeding wordt rechtstreeks aan het zwembad betaald, nadat de inwoner de voucher bij het zwembad heeft ingeleverd. </text:p>
                </text:list-item>
              </text:list>
            </text:section>
            <text:section text:name="artikel_id1-3-2-2-6-15" text:style-name="artikel">
              <text:p text:style-name="artikel_kop_titel"><text:span text:style-name="artikel_kop_label"/> <text:span text:style-name="artikel_kop_nr">7.5.2.2</text:span> Participatieregeling voor kinderen van 0-18 jaar</text:p>
              <text:list text:style-name="id1-3-2-2-6-15-2">
                <text:list-item text:style-override="id1-3-2-2-6-15-2">
                  <text:number>1.</text:number>
                  <text:p text:style-name="al"> De gemeente geeft een vergoeding van € 200,- per kalenderjaar, voor het betalen van sociale-culturele, educatieve, sportieve activiteiten en indirecte schoolkosten of producten die noodzakelijk zijn om mee te kunnen doen aan de activiteit, voor ieder kind binnen het gezin van betrokken persoon in de leeftijd van 0 tot 4 jaar.</text:p>
                </text:list-item>
                <text:list-item text:style-override="id1-3-2-2-6-15-3">
                  <text:number>2.</text:number>
                  <text:p text:style-name="al">De gemeente geeft een vergoeding van € 425,- per kalenderjaar, voor het betalen van sociale-culturele, educatieve, sportieve activiteiten en indirecte schoolkosten of producten die noodzakelijk zijn om mee te kunnen doen aan de activiteit, voor ieder kind binnen het gezin van betrokken persoon in de leeftijd van 4 tot 12 jaar. </text:p>
                </text:list-item>
                <text:list-item text:style-override="id1-3-2-2-6-15-4">
                  <text:number>3.</text:number>
                  <text:p text:style-name="al">De gemeente geeft een vergoeding van € 500,- per kalenderjaar, voor het betalen van sociale-culturele, educatieve, sportieve activiteiten en indirecte schoolkosten of producten die noodzakelijk zijn om mee te kunnen doen aan de activiteit, voor ieder kind binnen het gezin van betrokken persoon in de leeftijd van 12 tot 18 jaar. </text:p>
                </text:list-item>
                <text:list-item text:style-override="id1-3-2-2-6-15-5">
                  <text:number>4.</text:number>
                  <text:p text:style-name="al"> 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 </text:p>
                </text:list-item>
              </text:list>
            </text:section>
            <text:section text:name="artikel_id1-3-2-2-6-16" text:style-name="artikel">
              <text:p text:style-name="artikel_kop_titel"><text:span text:style-name="artikel_kop_label"/> <text:span text:style-name="artikel_kop_nr">7.5.2.3</text:span> Verstrekking van computer</text:p>
              <text:list text:style-name="id1-3-2-2-6-16-2">
                <text:list-item text:style-override="id1-3-2-2-6-16-2">
                  <text:number>1.</text:number>
                  <text:p text:style-name="al">De gemeente verstrekt één computerconfiguratie aan een kind zodra het naar de middelbare school gaat, tot een maximum bedrag van € 500,- aan betrokken persoon. Deze computerconfiguratie is bedoeld voor de gehele middelbare schoolperiode van het kind.</text:p>
                </text:list-item>
                <text:list-item text:style-override="id1-3-2-2-6-16-3">
                  <text:number>2.</text:number>
                  <text:p text:style-name="al">De computerconfiguratie kan worden aangeschaft bij een verkoper aangesloten bij de meedoenapplicatie van Fijnder. </text:p>
                </text:list-item>
              </text:list>
            </text:section>
            <text:section text:name="artikel_id1-3-2-2-6-17" text:style-name="artikel">
              <text:p text:style-name="artikel_kop_titel"><text:span text:style-name="artikel_kop_label"/> <text:span text:style-name="artikel_kop_nr">7.5.3</text:span> Doelgroep meedoen voor volwassenen</text:p>
              <text:p text:style-name="al">Een betrokken persoon moet voldoen aan de volgende voorwaarden:</text:p>
              <text:list text:style-name="id1-3-2-2-6-17-3">
                <text:list-item text:style-override="id1-3-2-2-6-17-3-1">
                  <text:number>a.</text:number>
                  <text:p text:style-name="al"> Staat ingeschreven in de Basis Registratie Personen (BRP) van de gemeente Winterswijk;</text:p>
                </text:list-item>
                <text:list-item text:style-override="id1-3-2-2-6-17-3-2">
                  <text:number>b.</text:number>
                  <text:p text:style-name="al"> De betrokken persoon kan op het moment van aanvraag niet beschikken over een inkomen dat hoger is dan 100% van de voor hem geldende bijstandsnorm;</text:p>
                </text:list-item>
                <text:list-item text:style-override="id1-3-2-2-6-17-3-3">
                  <text:number>c.</text:number>
                  <text:p text:style-name="al"> De betrokken persoon heeft op het moment van aanvraag geen in aanmerking te nemen vermogen volgens de voor hem geldende vermogensgrens. </text:p>
                </text:list-item>
              </text:list>
            </text:section>
            <text:section text:name="artikel_id1-3-2-2-6-18" text:style-name="artikel">
              <text:p text:style-name="artikel_kop_titel"><text:span text:style-name="artikel_kop_label"/> <text:span text:style-name="artikel_kop_nr">7.5.4</text:span> Inhoud meedoen voor volwassenen</text:p>
              <text:list text:style-name="id1-3-2-2-6-18-2">
                <text:list-item text:style-override="id1-3-2-2-6-18-2">
                  <text:number>1.</text:number>
                  <text:p text:style-name="al"> Fijnder geeft een vergoeding aan een betrokken persoon van 18 jaar of ouder inzake het betalen van sociale-culturele, educatieve en sportieve activiteiten of producten die noodzakelijk zijn om mee te kunnen doen aan de activiteit. </text:p>
                </text:list-item>
                <text:list-item text:style-override="id1-3-2-2-6-18-3">
                  <text:number>2.</text:number>
                  <text:p text:style-name="al">De vergoeding bedraagt maximaal €150,-.</text:p>
                </text:list-item>
              </text:list>
            </text:section>
            <text:section text:name="artikel_id1-3-2-2-6-19" text:style-name="artikel">
              <text:p text:style-name="artikel_kop_titel"><text:span text:style-name="artikel_kop_label"/> <text:span text:style-name="artikel_kop_nr">7.6</text:span>  Collectieve zorgverzekering</text:p>
              <text:p text:style-name="al">[PW]</text:p>
              <text:p text:style-name="al">Voor inwoners met een inkomen tot 130% van de bijstandsnorm en zonder financiële buffer, heeft de gemeente een collectieve zorgverzekering afgesloten. Het college heeft beleidsregels gemaakt. Daarin staat wanneer en hoe deze inwoners kunnen meedoen aan de collectieve zorgverzekering. Inwoners kunnen zich aanmelden via <text:a xlink:href="http://www.gezondverzekerd.nl" xlink:type="simple"><text:span text:style-name="nadrukondlijn">www.gezondverzekerd.nl</text:span></text:a>. </text:p>
            </text:section>
            <text:section text:name="artikel_id1-3-2-2-6-20" text:style-name="artikel">
              <text:p text:style-name="artikel_kop_titel"><text:span text:style-name="artikel_kop_label"/> <text:span text:style-name="artikel_kop_nr">7.7</text:span> Schuldhulpverlening</text:p>
              <text:p text:style-name="al">[Wgs]</text:p>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6-21" text:style-name="artikel">
              <text:p text:style-name="artikel_kop_titel"><text:span text:style-name="artikel_kop_label"/> <text:span text:style-name="artikel_kop_nr">7.7.1</text:span> Samenwerking en toegang</text:p>
              <text:list text:style-name="id1-3-2-2-6-21-2">
                <text:list-item text:style-override="id1-3-2-2-6-21-2">
                  <text:number>1.</text:number>
                  <text:p text:style-name="al">De gemeente werkt samen met andere organisaties om te voorkomen dat inwoners hoge schulden krijgen. </text:p>
                </text:list-item>
                <text:list-item text:style-override="id1-3-2-2-6-21-3">
                  <text:number>2.</text:number>
                  <text:p text:style-name="al">De gemeente zorgt ervoor dat inwoners op een eenvoudige manier om hulp kunnen vragen. </text:p>
                </text:list-item>
                <text:list-item text:style-override="id1-3-2-2-6-21-4">
                  <text:number>3.</text:number>
                  <text:p text:style-name="al">De gemeente informeert inwoners over de hulp die zij kan aanbieden en zorgt dat die hulp echt beschikbaar is.</text:p>
                </text:list-item>
                <text:list-item text:style-override="id1-3-2-2-6-21-5">
                  <text:number>4.</text:number>
                  <text:p text:style-name="al">De gemeente sluit geen enkele inwoner bij voorbaat uit van hulp. Een uitzondering op deze regel is de inwoner die geen geldige verblijfstitel heeft. </text:p>
                </text:list-item>
                <text:list-item text:style-override="id1-3-2-2-6-21-6">
                  <text:number>5.</text:number>
                  <text:p text:style-name="al">De gemeente benadert inwoners actief, zodra andere organisaties schulden van deze inwoners melden bij de gemeente. </text:p>
                </text:list-item>
              </text:list>
            </text:section>
            <text:section text:name="artikel_id1-3-2-2-6-22" text:style-name="artikel">
              <text:p text:style-name="artikel_kop_titel"><text:span text:style-name="artikel_kop_label"/> <text:span text:style-name="artikel_kop_nr">7.7.2</text:span> Schuldhulpverlening</text:p>
              <text:p text:style-name="al">De gemeente zorgt ervoor dat een inwoner die hulp kan krijgen bij het oplossen van zijn schulden, die hulp zo snel mogelijk krijgt. De gemeente zet hierbij in op duurzame resultaten en zal bij de ingezette trajecten nazorg leveren om herhaling te voorkomen.</text:p>
            </text:section>
            <text:section text:name="artikel_id1-3-2-2-6-23" text:style-name="artikel">
              <text:p text:style-name="artikel_kop_titel"><text:span text:style-name="artikel_kop_label"/> <text:span text:style-name="artikel_kop_nr">7.7.3</text:span> Besluit</text:p>
              <text:p text:style-name="al">De gemeente informeert de inwoner die hulp kan krijgen over de manier waarop de hulp wordt gegeven. </text:p>
            </text:section>
            <text:p text:style-name="hoofdstuk_bottom"/>
          </text:section>
          <text:section text:name="hoofdstuk_id1-3-2-2-7" text:style-name="hoofdstuk">
            <text:p text:style-name="hoofdstuk_kop"><text:span text:style-name="label"/> <text:span text:style-name="nr">8.</text:span> De vorm van de hulp</text:p>
            <text:section text:name="artikel_id1-3-2-2-7-2" text:style-name="artikel">
              <text:p text:style-name="artikel_kop_titel"><text:span text:style-name="artikel_kop_label"/> </text:p>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 </text:p>
            </text:section>
            <text:section text:name="artikel_id1-3-2-2-7-3" text:style-name="artikel">
              <text:p text:style-name="artikel_kop_titel"><text:span text:style-name="artikel_kop_label"/> <text:span text:style-name="artikel_kop_nr">8.1</text:span> Een product of een dienst</text:p>
              <text:p text:style-name="al">[Jeugdwet, Wmo, PW, IOAW, IOAZ, Wgs, Llv, Gemeentewet]</text:p>
              <text:list text:style-name="id1-3-2-2-7-3-3">
                <text:list-item text:style-override="id1-3-2-2-7-3-3-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7-3-3-2">
                  <text:number>2.</text:number>
                  <text:p text:style-name="al">De gemeente zet zich ervoor in dat de aanbieder van een dienst of een product:</text:p>
                </text:list-item>
                <text:list-item text:style-override="id1-3-2-2-7-3-3-3">
                  <text:number>a.</text:number>
                  <text:p text:style-name="al">de wettelijke regels over garantie naleeft, en </text:p>
                </text:list-item>
                <text:list-item text:style-override="id1-3-2-2-7-3-3-4">
                  <text:number>b.</text:number>
                  <text:p text:style-name="al">de inwoner informeert over alles wat belangrijk is om te weten over de dienst of het product. </text:p>
                  <text:p text:style-name="al">In hoofdstuk 12 is daarover meer geregeld. </text:p>
                </text:list-item>
              </text:list>
            </text:section>
            <text:section text:name="artikel_id1-3-2-2-7-4" text:style-name="artikel">
              <text:p text:style-name="artikel_kop_titel"><text:span text:style-name="artikel_kop_label"/> <text:span text:style-name="artikel_kop_nr">8.2</text:span> Financiële hulp</text:p>
              <text:p text:style-name="al">[Jeugdwet, Wmo, PW, IOAW, IOAZ, Llv, Awb]</text:p>
              <text:list text:style-name="id1-3-2-2-7-4-3">
                <text:list-item text:style-override="id1-3-2-2-7-4-3-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 </text:p>
                </text:list-item>
                <text:list-item text:style-override="id1-3-2-2-7-4-3-2">
                  <text:number>2.</text:number>
                  <text:p text:style-name="al">De gemeente betaalt de inwoner binnen zes weken nadat een betalingsbesluit is genomen. Dat is de wettelijk vastgestelde termijn. De gemeente kan een andere termijn vaststellen, als er niet binnen zes weken betaald kan worden. </text:p>
                </text:list-item>
                <text:list-item text:style-override="id1-3-2-2-7-4-3-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hulpverlener of een schuldeiser van de inwoner. </text:p>
                </text:list-item>
                <text:list-item text:style-override="id1-3-2-2-7-4-3-4">
                  <text:number>4.</text:number>
                  <text:p text:style-name="al">De gemeente kan het geld verrekenen met een vordering op de inwoner, als dit volgens de wettelijke regels kan. Het moet gaan om een vordering op grond van een van de wetten waarop deze verordening is gebaseerd. </text:p>
                </text:list-item>
                <text:list-item text:style-override="id1-3-2-2-7-4-3-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name="artikel_id1-3-2-2-7-5" text:style-name="artikel">
              <text:p text:style-name="artikel_kop_titel"><text:span text:style-name="artikel_kop_label"/> <text:span text:style-name="artikel_kop_nr">8.3</text:span> Persoonsgebonden budget (pgb)</text:p>
              <text:p text:style-name="al">[Jeugdwet, Wmo]</text:p>
            </text:section>
            <text:section text:name="artikel_id1-3-2-2-7-6" text:style-name="artikel">
              <text:p text:style-name="artikel_kop_titel"><text:span text:style-name="artikel_kop_label"/> <text:span text:style-name="artikel_kop_nr">8.3.1</text:span> Voorwaarden – algemeen </text:p>
              <text:list text:style-name="id1-3-2-2-7-6-2">
                <text:list-item text:style-override="id1-3-2-2-7-6-2">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7-6-2-3">
                    <text:list-item text:style-override="id1-3-2-2-7-6-2-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 </text:p>
                    </text:list-item>
                    <text:list-item text:style-override="id1-3-2-2-7-6-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7-6-2-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7-6-3">
                  <text:number>2.</text:number>
                  <text:p text:style-name="al">De gemeente kan een pgb in elk geval weigeren in de volgende situaties:</text:p>
                  <text:list text:style-name="id1-3-2-2-7-6-3-3">
                    <text:list-item text:style-override="id1-3-2-2-7-6-3-3-1">
                      <text:number>a.</text:number>
                      <text:p text:style-name="al">Het gaat om een pgb en de inwoner kan het pgb niet zelf beheren en wil het pgb laten beheren door de hulpverlener. Uitzondering: ouders die jeugdhulp geven aan een eigen kind kunnen wel een pgb beheren voor die jeugdhulp. </text:p>
                    </text:list-item>
                    <text:list-item text:style-override="id1-3-2-2-7-6-3-3-2">
                      <text:number>b.</text:number>
                      <text:p text:style-name="al">De gemeente heeft eerder hulp-op-maat of een pgb toegekend, en dit besluit is herzien of ingetrokken. </text:p>
                    </text:list-item>
                    <text:list-item text:style-override="id1-3-2-2-7-6-3-3-3">
                      <text:number>c.</text:number>
                      <text:p text:style-name="al">De inwoner vraagt een pgb voor kosten die zijn gemaakt, voordat de aanvraag is gedaan, en de gemeente kan niet meer nagaan of het nodig was om die kosten te maken.</text:p>
                    </text:list-item>
                    <text:list-item text:style-override="id1-3-2-2-7-6-3-3-4">
                      <text:number>d.</text:number>
                      <text:p text:style-name="al">De kosten van een pgb zijn voor de gemeente hoger dan de kostprijs voor hulp-op-maat in natura. Het pgb kan dan geweigerd worden voor zover de kosten hoger zijn. De meerkosten betaalt de inwoner dan zelf. </text:p>
                    </text:list-item>
                  </text:list>
                </text:list-item>
                <text:list-item text:style-override="id1-3-2-2-7-6-4">
                  <text:number>3.</text:number>
                  <text:p text:style-name="al">Het pgb is bedoeld voor hulp, maar kan niet aan alle kosten die daarmee te maken hebben worden besteed. Het pgb kan niet besteed worden aan:</text:p>
                  <text:list text:style-name="id1-3-2-2-7-6-4-3">
                    <text:list-item text:style-override="id1-3-2-2-7-6-4-3-1">
                      <text:number>a.</text:number>
                      <text:p text:style-name="al">kosten voor bemiddeling, tussenpersonen of belangenbehartigers;</text:p>
                    </text:list-item>
                    <text:list-item text:style-override="id1-3-2-2-7-6-4-3-2">
                      <text:number>b.</text:number>
                      <text:p text:style-name="al">het voeren van een pgb-administratie;</text:p>
                    </text:list-item>
                    <text:list-item text:style-override="id1-3-2-2-7-6-4-3-3">
                      <text:number>c.</text:number>
                      <text:p text:style-name="al">ondersteuning bij het aanvragen en beheren van een pgb-administratie; </text:p>
                    </text:list-item>
                    <text:list-item text:style-override="id1-3-2-2-7-6-4-3-4">
                      <text:number>d.</text:number>
                      <text:p text:style-name="al">kosten voor een feestdagenuitkering aan de hulpverlener(s). </text:p>
                    </text:list-item>
                  </text:list>
                </text:list-item>
                <text:list-item text:style-override="id1-3-2-2-7-6-5">
                  <text:number>4.</text:number>
                  <text:p text:style-name="al">Op het besteden, het beheer en de uitvoering van het pgb zijn kwaliteitseisen van toepassing.</text:p>
                </text:list-item>
                <text:list-item text:style-override="id1-3-2-2-7-6-6">
                  <text:number>5.</text:number>
                  <text:p text:style-name="al">Professionele hulp die ingekocht wordt via pgb moet voldoen aan het Kwaliteitskader Sociaal Domein Achterhoek Kwaliteitseisen en toetsing, vastgesteld op 23 maart 2021</text:p>
                </text:list-item>
                <text:list-item text:style-override="id1-3-2-2-7-6-7">
                  <text:number>6.</text:number>
                  <text:p text:style-name="al">De gemeente staat het niet toe dat een pgb als “maandloon-optie” wordt ingezet.</text:p>
                </text:list-item>
              </text:list>
            </text:section>
            <text:section text:name="artikel_id1-3-2-2-7-7" text:style-name="artikel">
              <text:p text:style-name="artikel_kop_titel"><text:span text:style-name="artikel_kop_label"/> <text:span text:style-name="artikel_kop_nr">8.3.2</text:span> Professionele of niet-professionele hulp</text:p>
              <text:list text:style-name="id1-3-2-2-7-7-2">
                <text:list-item text:style-override="id1-3-2-2-7-7-2">
                  <text:number>1.</text:number>
                  <text:p text:style-name="al">Bij het vaststellen van de hoogte van het pgb, wordt onderscheid gemaakt tussen professionele en niet-professionele hulp.</text:p>
                </text:list-item>
                <text:list-item text:style-override="id1-3-2-2-7-7-3">
                  <text:number>2.</text:number>
                  <text:p text:style-name="al">Van professionele hulp is sprake als de hulp verleend wordt door onderstaande personen, met uitzondering van bloed- of aanverwanten in de eerste of tweede graad van de inwoner:</text:p>
                  <text:list text:style-name="id1-3-2-2-7-7-3-3">
                    <text:list-item text:style-override="id1-3-2-2-7-7-3-3-1">
                      <text:number>a.</text:number>
                      <text:p text:style-name="al">iemand die in dienst is van een instelling die bedrijfsmatig de hulp verleent en ingeschreven staat in het Handelsregister (artikel 5 Handelsregisterwet 2007), of </text:p>
                    </text:list-item>
                    <text:list-item text:style-override="id1-3-2-2-7-7-3-3-2">
                      <text:number>b.</text:number>
                      <text:p text:style-name="al">iemand die als zelfstandige zonder personeel beroepsmatig de hulp verleent en ingeschreven staat in het Handelsregister (artikel 5 Handelsregisterwet 2007). </text:p>
                    </text:list-item>
                  </text:list>
                </text:list-item>
                <text:list-item text:style-override="id1-3-2-2-7-7-4">
                  <text:number>3.</text:number>
                  <text:p text:style-name="al">De inwoner mag het pgb besteden aan hulp die wordt gegeven door een professionele hulpverlener, als deze persoon voldoet aan de volgende voorwaarden. Deze persoon:</text:p>
                  <text:list text:style-name="id1-3-2-2-7-7-4-3">
                    <text:list-item text:style-override="id1-3-2-2-7-7-4-3-1">
                      <text:number>a.</text:number>
                      <text:p text:style-name="al">moet de diploma’s hebben die nodig zijn om de hulp te kunnen geven;</text:p>
                    </text:list-item>
                    <text:list-item text:style-override="id1-3-2-2-7-7-4-3-2">
                      <text:number>b.</text:number>
                      <text:p text:style-name="al">moet op verzoek van de gemeente, een ‘verklaring omtrent gedrag natuurlijke personen (VOG)’; specifiek screeningsprofiel 45, ‘Gezondheidszorg en welzijn van mens en dier’ overleggen. De verklaring mag niet ouder zijn dan drie maanden, voorafgaand aan de datum van de aanvraag.</text:p>
                    </text:list-item>
                    <text:list-item text:style-override="id1-3-2-2-7-7-4-3-3">
                      <text:number>c.</text:number>
                      <text:p text:style-name="al">moet als hij jeugdhulp biedt, aantonen dat hij de meldcode huiselijk geweld en kindermishandeling gebruikt en dat hij SKJ of BIG geregistreerd is.</text:p>
                    </text:list-item>
                  </text:list>
                </text:list-item>
                <text:list-item text:style-override="id1-3-2-2-7-7-5">
                  <text:number>4.</text:number>
                  <text:p text:style-name="al">Van niet-professionele hulp is sprake als:</text:p>
                  <text:list text:style-name="id1-3-2-2-7-7-5-3">
                    <text:list-item text:style-override="id1-3-2-2-7-7-5-3-1">
                      <text:number>a.</text:number>
                      <text:p text:style-name="al">de hulp die geboden wordt door personen, al dan niet uit het sociaal netwerk, die niet voldoen aan de criteria als genoemd in lid 2;</text:p>
                    </text:list-item>
                    <text:list-item text:style-override="id1-3-2-2-7-7-5-3-2">
                      <text:number>b.</text:number>
                      <text:p text:style-name="al">de hulp die wordt geboden door personen die voldoen aan de criteria als genoemd in lid 2, maar bloed- of aanverwanten in de eerste of tweede graad zijn van de inwoner.</text:p>
                    </text:list-item>
                  </text:list>
                </text:list-item>
                <text:list-item text:style-override="id1-3-2-2-7-7-6">
                  <text:number>5.</text:number>
                  <text:p text:style-name="al">De inwoner mag het pgb besteden aan hulp die wordt gegeven door een niet-professionele hulpverlener, als deze persoon voldoet aan de volgende voorwaarden. Deze persoon:</text:p>
                  <text:list text:style-name="id1-3-2-2-7-7-6-3">
                    <text:list-item text:style-override="id1-3-2-2-7-7-6-3-1">
                      <text:number>a.</text:number>
                      <text:p text:style-name="al">heeft aannemelijk gemaakt dat de hulp niet tot overbelasting leidt en dat hij kwalitatief goede hulp kan bieden, en</text:p>
                    </text:list-item>
                    <text:list-item text:style-override="id1-3-2-2-7-7-6-3-2">
                      <text:number>b.</text:number>
                      <text:p text:style-name="al">moet op verzoek van de gemeente, een ‘verklaring omtrent gedrag natuurlijke personen (VOG)’, specifiek screeningsprofiel 45, ‘Gezondheidszorg en welzijn van mens en dier’ overleggen. De verklaring mag niet ouder zijn dan drie maanden voor de datum van de aanvraag.</text:p>
                    </text:list-item>
                  </text:list>
                </text:list-item>
              </text:list>
            </text:section>
            <text:section text:name="artikel_id1-3-2-2-7-8" text:style-name="artikel">
              <text:p text:style-name="artikel_kop_titel"><text:span text:style-name="artikel_kop_label"/> <text:span text:style-name="artikel_kop_nr">8.3.3</text:span> Pgb bij hulp door personen uit het sociale netwerk </text:p>
              <text:list text:style-name="id1-3-2-2-7-8-2">
                <text:list-item text:style-override="id1-3-2-2-7-8-2">
                  <text:number>1.</text:number>
                  <text:p text:style-name="al">De inwoner mag het pgb besteden aan hulp die wordt gegeven door iemand uit het sociale netwerk van de inwoner, als deze persoon voldoet aan de volgende voorwaarden. Deze persoon:</text:p>
                  <text:list text:style-name="id1-3-2-2-7-8-2-3">
                    <text:list-item text:style-override="id1-3-2-2-7-8-2-3-1">
                      <text:number>a.</text:number>
                      <text:p text:style-name="al">heeft gemotiveerd aangegeven dat de hulp niet tot overbelasting leidt en dat hij kwalitatief goede hulp kan bieden, en</text:p>
                    </text:list-item>
                    <text:list-item text:style-override="id1-3-2-2-7-8-2-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drie maanden, voorafgaand aan de datum van de aanvraag. </text:p>
                    </text:list-item>
                  </text:list>
                </text:list-item>
                <text:list-item text:style-override="id1-3-2-2-7-8-3">
                  <text:number>2.</text:number>
                  <text:p text:style-name="al">Hulp door een familielid in de eerste of tweede graad, wordt altijd als hulp door iemand uit het sociale netwerk gezien. </text:p>
                </text:list-item>
              </text:list>
            </text:section>
            <text:section text:name="artikel_id1-3-2-2-7-9" text:style-name="artikel">
              <text:p text:style-name="artikel_kop_titel"><text:span text:style-name="artikel_kop_label"/> <text:span text:style-name="artikel_kop_nr">8.3.4</text:span> Hoogte en tarief pgb </text:p>
              <text:list text:style-name="id1-3-2-2-7-9-2">
                <text:list-item text:style-override="id1-3-2-2-7-9-2">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de artikelen 8.3.1 en 8.3.2. </text:p>
                </text:list-item>
                <text:list-item text:style-override="id1-3-2-2-7-9-3">
                  <text:number>2.</text:number>
                  <text:p text:style-name="al">De hoogte van het pgb voor een product is gelijk aan de hoogte van de offerte. Er geldt wel een maximumbedrag. Dat is het laagste bedrag dat de gemeente zelf zou betalen voor de hulp die nodig is (kostprijs hulp in natura). Wanneer de offerte hoger is dan dit maximumbedrag, vergoedt de gemeente de meerprijs niet. De gemeente kan meerdere offertes vragen. Dan wordt het pgb gebaseerd op de offerte met de laagste kostprijs. Met deze kostprijs moet de inwoner veilige, doelmatige en kwalitatief goede hulp kunnen inkopen. De kostprijs mag niet hoger zijn dan wat gebruikelijk is voor dat product. Daarbij houdt de gemeente bij de hoogte van het pgb rekening met de levensduur van het product en met de kosten voor onderhoud en verzekeringen. Met uitzondering van een woonvoorziening, de inwoner is hierbij zelf verantwoordelijk voor de verzekering van het product. </text:p>
                </text:list-item>
                <text:list-item text:style-override="id1-3-2-2-7-9-4">
                  <text:number>3.</text:number>
                  <text:p text:style-name="al">De hoogte van het Pgb voor niet-professionele hulp, met uitzondering van logeren, wordt als volgt vastgesteld:</text:p>
                  <text:list text:style-name="id1-3-2-2-7-9-4-3">
                    <text:list-item text:style-override="id1-3-2-2-7-9-4-3-1">
                      <text:number>a.</text:number>
                      <text:p text:style-name="al">hulp bij het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7-9-4-3-2">
                      <text:number>b.</text:number>
                      <text:p text:style-name="al">Wmo integrale ondersteuning, Wmo persoonlijke verzorging en Integrale ambulante jeugdhulp: het uurloon van de hoogste periodiek behorende bij de Functie Waardering Gezondheidszorg (FWG 30) van de voor de betreffende periode geldende cao VVT, te vermeerderen met vakantietoeslag en de tegenwaarde van de verlofuren. </text:p>
                    </text:list-item>
                  </text:list>
                </text:list-item>
                <text:list-item text:style-override="id1-3-2-2-7-9-5">
                  <text:number>4.</text:number>
                  <text:p text:style-name="al">Als hulp wordt gegeven door iemand uit het sociale netwerk of door een niet-professionele hulpverlener, dan is de hoogte van het pgb maximaal € 141 per maand voor de volgende vormen van Wmo- en jeugdhulp:</text:p>
                  <text:list text:style-name="id1-3-2-2-7-9-5-3">
                    <text:list-item text:style-override="id1-3-2-2-7-9-5-3-1">
                      <text:number>a.</text:number>
                      <text:p text:style-name="al">ondersteuning groep; </text:p>
                    </text:list-item>
                    <text:list-item text:style-override="id1-3-2-2-7-9-5-3-2">
                      <text:number>b.</text:number>
                      <text:p text:style-name="al">wonen en logeren. </text:p>
                    </text:list-item>
                  </text:list>
                </text:list-item>
                <text:list-item text:style-override="id1-3-2-2-7-9-6">
                  <text:number>5.</text:number>
                  <text:p text:style-name="al">De gemeente stelt de hoogte van het Pgb voor professionele hulp voor ondersteuning (individueel, groep en logeren), persoonlijke verzorging, behandeling (individueel en groep), wonen en gezins- en woonvormen en hulp bij het (zelfstandig) wonen vast op basis van het laagst geoffreerde tarief op dienstverleningsniveau binnen de aanbesteding van zorg in natura voor de Wmo en Jeugdwet en het Pgb is toereikend voor de aanschaf van het product of dienst bij minimaal één aanbieder. Maatwerk is mogelijk.</text:p>
                </text:list-item>
                <text:list-item text:style-override="id1-3-2-2-7-9-7">
                  <text:number>6.</text:number>
                  <text:p text:style-name="al">Voor huishoudelijke ondersteuning geldt dat als de ondersteuning wordt gegeven door een professionele hulpverlener die geen contract met de gemeente heeft gesloten over het geven van hulp-op-maat, het pgb berekend wordt op basis van het geldende tariefmodel Sociaal Domein Achterhoek, waarbij de overheadkosten naar beneden zijn bijgesteld naar 15%. </text:p>
                </text:list-item>
                <text:list-item text:style-override="id1-3-2-2-7-9-8">
                  <text:number>7.</text:number>
                  <text:p text:style-name="al">Het pgb is toereikend om hulp in te kunnen kopen die voldoet aan de kwaliteitseisen als bedoeld in de wet en deze verordening en is in redelijkheid geschikt voor het doel waarvoor het pgb wordt toegekend.</text:p>
                </text:list-item>
                <text:list-item text:style-override="id1-3-2-2-7-9-9">
                  <text:number>8.</text:number>
                  <text:p text:style-name="al">Het college stelt in het besluit maatschappelijke ondersteuning en jeugdhulp Winterswijk de tarieven van het pgb vast op basis van de in dit artikel vermelde regels. </text:p>
                </text:list-item>
                <text:list-item text:style-override="id1-3-2-2-7-9-10">
                  <text:number>9.</text:number>
                  <text:p text:style-name="al">Aanpassing van de lopende pgb budgetten vindt, indien nodig, plaats door middel van een overgangsregeling. Het college stelt hiervoor nadere regels vast.</text:p>
                </text:list-item>
              </text:list>
            </text:section>
            <text:section text:name="artikel_id1-3-2-2-7-10" text:style-name="artikel">
              <text:p text:style-name="artikel_kop_titel"><text:span text:style-name="artikel_kop_label"/> <text:span text:style-name="artikel_kop_nr">8.3.5</text:span> Verantwoording pgb</text:p>
              <text:list text:style-name="id1-3-2-2-7-10-2">
                <text:list-item text:style-override="id1-3-2-2-7-10-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7-10-3">
                  <text:number>2.</text:number>
                  <text:p text:style-name="al">Als een inwoner hulp-op-maat in de vorm van een pgb krijgt, wordt alleen de hulp uitbetaald die feitelijk geleverd is. </text:p>
                </text:list-item>
                <text:list-item text:style-override="id1-3-2-2-7-10-4">
                  <text:number>3.</text:number>
                  <text:p text:style-name="al">De gemeente kent niet een verantwoordingsvrij bedrag (een klein bedrag waarover geen verantwoording hoeft te worden afgelegd). De inwoner moet het pgb volledig kunnen verantwoorden. </text:p>
                </text:list-item>
              </text:list>
            </text:section>
            <text:section text:name="artikel_id1-3-2-2-7-11" text:style-name="artikel">
              <text:p text:style-name="artikel_kop_titel"><text:span text:style-name="artikel_kop_label"/> <text:span text:style-name="artikel_kop_nr">8.3.6</text:span> Opschorten/intrekk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 </text:p>
              <text:list text:style-name="id1-3-2-2-7-11-3">
                <text:list-item text:style-override="id1-3-2-2-7-11-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7-11-3-2">
                  <text:number>b.</text:number>
                  <text:p text:style-name="al">de inwoner niet voldoet aan de voorwaarden die horen bij het ontvangen van het pgb; </text:p>
                </text:list-item>
                <text:list-item text:style-override="id1-3-2-2-7-11-3-3">
                  <text:number>c.</text:number>
                  <text:p text:style-name="al">de inwoner het pgb niet of voor een ander doel (heeft) gebruikt; of als</text:p>
                </text:list-item>
                <text:list-item text:style-override="id1-3-2-2-7-11-3-4">
                  <text:number>d.</text:number>
                  <text:p text:style-name="al">de inwoner verblijft in een instelling zoals bedoeld in de Wet langdurige zorg of de Zorgverzekeringswet. </text:p>
                </text:list-item>
                <text:list-item text:style-override="id1-3-2-2-7-11-3-5">
                  <text:number>e.</text:number>
                  <text:p text:style-name="al">de inwoner een modulair pakket thuis of volledig pakket thuis ontvangt vanuit de Wet langdurige zorg.</text:p>
                </text:list-item>
              </text:list>
            </text:section>
            <text:section text:name="artikel_id1-3-2-2-7-12" text:style-name="artikel">
              <text:p text:style-name="artikel_kop_titel"><text:span text:style-name="artikel_kop_label"/> <text:span text:style-name="artikel_kop_nr">8.4</text:span> Bijdrage in de kosten</text:p>
              <text:p text:style-name="al">[Wmo]</text:p>
              <text:list text:style-name="id1-3-2-2-7-12-3">
                <text:list-item text:style-override="id1-3-2-2-7-12-3-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7-12-3-2">
                  <text:number>2.</text:number>
                  <text:p text:style-name="al">Lid 1 is niet van toepassing op de voorziening voor collectief taxivervoer ‘ZOOV Op Maat’. Deze eigen bijdrage is vastgesteld op maximaal €60,- per jaar. Het college kan nadere regels stellen over de wijze waarop deze bijdrage wordt opgelegd.</text:p>
                </text:list-item>
                <text:list-item text:style-override="id1-3-2-2-7-12-3-3">
                  <text:number>3.</text:number>
                  <text:p text:style-name="al">Voor het collectief taxivervoer wordt per rit tevens een opstaptarief en kilometertarief in rekening gebracht bij de inwoner. Het opstap- en het kilometertarief worden door de gemeente vastgesteld. De hoogte van het opstap- en kilometertarief is te vinden op www.zoov.nl onder het kopje ‘ZOOV Op Maat’. </text:p>
                </text:list-item>
                <text:list-item text:style-override="id1-3-2-2-7-12-3-4">
                  <text:number>4.</text:number>
                  <text:p text:style-name="al">De kostprijs van een product of dienst wordt als volgt bepaald: </text:p>
                  <text:list text:style-name="id1-3-2-2-7-12-3-4-3">
                    <text:list-item text:style-override="id1-3-2-2-7-12-3-4-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7-12-3-4-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7-12-3-4-3-3">
                      <text:number>c.</text:number>
                      <text:p text:style-name="al">De kostprijs voor een woningaanpassing die in eigendom is verstrekt, is gelijk aan het bedrag dat voldaan is na afronding van de woningaanpassing op basis van de offerte. </text:p>
                    </text:list-item>
                    <text:list-item text:style-override="id1-3-2-2-7-12-3-4-3-4">
                      <text:number>d.</text:number>
                      <text:p text:style-name="al">Voor hulp-op-maat in de vorm van een in de vorm van een pgb wordt de kostprijs vastgesteld op basis van het laagst geoffreerde tarief op dienstverleningsniveau binnen de aanbesteding van zorg in natura voor de Wmo en Jeugdwet, mits de inwoner voor dat bedrag de voorziening bij minimaal één aanbieder kan inkopen. </text:p>
                    </text:list-item>
                  </text:list>
                </text:list-item>
                <text:list-item text:style-override="id1-3-2-2-7-12-3-5">
                  <text:number>5.</text:number>
                  <text:p text:style-name="al">Gaat het om de kosten van een woningaanpassing voor een minderjarige inwoner, dan betalen de onderhoudsplichtige ouders de bijdrage. Die verplichting geldt ook voor:</text:p>
                  <text:list text:style-name="id1-3-2-2-7-12-3-5-3">
                    <text:list-item text:style-override="id1-3-2-2-7-12-3-5-3-1">
                      <text:number>a.</text:number>
                      <text:p text:style-name="al">de ouder tegen wie een vaderschapsactie is ingesteld en de rechter dit verzoek heeft toegewezen (artikel 394 van Boek 1 van het Burgerlijk Wetboek); en voor </text:p>
                    </text:list-item>
                    <text:list-item text:style-override="id1-3-2-2-7-12-3-5-3-2">
                      <text:number>b.</text:number>
                      <text:p text:style-name="al">degene die samen met de ouder het gezag uitoefent over een minderjarige inwoner, maar die niet zelf een ouder is. </text:p>
                    </text:list-item>
                  </text:list>
                </text:list-item>
                <text:list-item text:style-override="id1-3-2-2-7-12-3-6">
                  <text:number>6.</text:number>
                  <text:p text:style-name="al">De gemeente vraagt geen bijdrage voor: </text:p>
                  <text:list text:style-name="id1-3-2-2-7-12-3-6-3">
                    <text:list-item text:style-override="id1-3-2-2-7-12-3-6-3-1">
                      <text:number>a.</text:number>
                      <text:p text:style-name="al">hulp-op-maat aan inwoners die gehuwd zijn of een gezamenlijke huishouding voeren en waarvan één van de partners de AOW-leeftijd nog niet heeft bereikt; </text:p>
                    </text:list-item>
                    <text:list-item text:style-override="id1-3-2-2-7-12-3-6-3-2">
                      <text:number>b.</text:number>
                      <text:p text:style-name="al">een rolstoel voor dagelijks zittend gebruik en het onderhoud daarvan. </text:p>
                    </text:list-item>
                  </text:list>
                </text:list-item>
              </text:list>
            </text:section>
            <text:p text:style-name="hoofdstuk_bottom"/>
          </text:section>
          <text:section text:name="hoofdstuk_id1-3-2-2-8" text:style-name="hoofdstuk">
            <text:p text:style-name="hoofdstuk_kop"><text:span text:style-name="label"/> <text:span text:style-name="nr">9.</text:span> Afspraken tussen inwoner en gemeente </text:p>
            <text:section text:name="artikel_id1-3-2-2-8-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p text:style-name="al">Naast de kernwaarden uit hoofdstuk 1, geldt voor dit hoofdstuk de volgende <text:span text:style-name="nadrukvet">kernwaarde</text:span>:</text:p>
              <text:list text:style-name="id1-3-2-2-8-2-5">
                <text:list-item text:style-override="id1-3-2-2-8-2-5-1">
                  <text:number>❖</text:number>
                  <text:p text:style-name="al">De gemeente en inwoner geven elkaar de informatie die noodzakelijk is.</text:p>
                </text:list-item>
              </text:list>
            </text:section>
            <text:section text:name="artikel_id1-3-2-2-8-3" text:style-name="artikel">
              <text:p text:style-name="artikel_kop_titel"><text:span text:style-name="artikel_kop_label"/> <text:span text:style-name="artikel_kop_nr">9.1</text:span> Hoe gaan we met elkaar om?</text:p>
              <text:p text:style-name="al"/>
            </text:section>
            <text:section text:name="artikel_id1-3-2-2-8-4" text:style-name="artikel">
              <text:p text:style-name="artikel_kop_titel"><text:span text:style-name="artikel_kop_label"/> <text:span text:style-name="artikel_kop_nr">9.1.1</text:span> De rol van de gemeente</text:p>
              <text:p text:style-name="al">[Jeugdwet, Wmo, PW, IOAW, IOAZ, Wgs, Llv, Gemeentewet, Awb, Wib]</text:p>
              <text:list text:style-name="id1-3-2-2-8-4-3">
                <text:list-item text:style-override="id1-3-2-2-8-4-3-1">
                  <text:number>1.</text:number>
                  <text:p text:style-name="al">De gemeente zoekt samen met de inwoner naar een oplossing voor zijn probleem. Gemeente en inwoner gaan daarbij op een respectvolle manier met elkaar om. De gemeente zorgt voor het volgende:</text:p>
                  <text:list text:style-name="id1-3-2-2-8-4-3-1-3">
                    <text:list-item text:style-override="id1-3-2-2-8-4-3-1-3-1">
                      <text:number>a.</text:number>
                      <text:p text:style-name="al">Voor de inwoner is het duidelijk wie er namens de gemeente contact met hem onderhoudt. De gemeente houdt het aantal contactpersonen zo beperkt mogelijk.</text:p>
                    </text:list-item>
                    <text:list-item text:style-override="id1-3-2-2-8-4-3-1-3-2">
                      <text:number>b.</text:number>
                      <text:p text:style-name="al">De inwoner heeft, om zijn probleem te bespreken, altijd recht op een gesprek met een medewerker. Dat gesprek kan op het gemeentekantoor, thuis bij de inwoner of op een andere plaats zijn.</text:p>
                    </text:list-item>
                    <text:list-item text:style-override="id1-3-2-2-8-4-3-1-3-3">
                      <text:number>c.</text:number>
                      <text:p text:style-name="al">De gemeente helpt de inwoner om zijn probleem bij een andere organisatie te bespreken, als het bieden van hulp bij dit probleem een taak is voor die organisatie. </text:p>
                    </text:list-item>
                    <text:list-item text:style-override="id1-3-2-2-8-4-3-1-3-4">
                      <text:number>d.</text:number>
                      <text:p text:style-name="al">De website van de gemeente voldoet aan erkende kwaliteitseisen.</text:p>
                    </text:list-item>
                    <text:list-item text:style-override="id1-3-2-2-8-4-3-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8-4-3-1-3-6">
                      <text:number>f.</text:number>
                      <text:p text:style-name="al">De gemeente informeert de inwoner over procedures die worden gevolgd. De gemeente zorgt ervoor dat deze procedures zo eenvoudig mogelijk zijn. </text:p>
                    </text:list-item>
                    <text:list-item text:style-override="id1-3-2-2-8-4-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8-4-3-1-3-8">
                      <text:number>h.</text:number>
                      <text:p text:style-name="al">De gemeente wijst de inwoner op de mogelijkheid van cliëntondersteuning. </text:p>
                    </text:list-item>
                  </text:list>
                </text:list-item>
                <text:list-item text:style-override="id1-3-2-2-8-4-3-2">
                  <text:number>2.</text:number>
                  <text:p text:style-name="al">De gemeente reageert op een professionele manier op ontoelaatbaar gedrag van de inwoner. De gemeente zorgt voor het volgende:</text:p>
                  <text:list text:style-name="id1-3-2-2-8-4-3-2-3">
                    <text:list-item text:style-override="id1-3-2-2-8-4-3-2-3-1">
                      <text:number>a.</text:number>
                      <text:p text:style-name="al">De inwoner wordt op tijd geïnformeerd over:</text:p>
                      <text:list text:style-name="id1-3-2-2-8-4-3-2-3-1-3">
                        <text:list-item text:style-override="id1-3-2-2-8-4-3-2-3-1-3-1">
                          <text:number>•</text:number>
                          <text:p text:style-name="al">rechten en plichten;</text:p>
                        </text:list-item>
                        <text:list-item text:style-override="id1-3-2-2-8-4-3-2-3-1-3-2">
                          <text:number>•</text:number>
                          <text:p text:style-name="al">wat er van de inwoner wordt verwacht;</text:p>
                        </text:list-item>
                        <text:list-item text:style-override="id1-3-2-2-8-4-3-2-3-1-3-3">
                          <text:number>•</text:number>
                          <text:p text:style-name="al">welk gedrag niet deugt;</text:p>
                        </text:list-item>
                        <text:list-item text:style-override="id1-3-2-2-8-4-3-2-3-1-3-4">
                          <text:number>•</text:number>
                          <text:p text:style-name="al">wat de reactie van de gemeente is op gedrag dat niet deugt; en </text:p>
                        </text:list-item>
                        <text:list-item text:style-override="id1-3-2-2-8-4-3-2-3-1-3-5">
                          <text:number>•</text:number>
                          <text:p text:style-name="al">waarom de gemeente tegen het gedrag optreedt.</text:p>
                        </text:list-item>
                        <text:list-item text:style-override="id1-3-2-2-8-4-3-2-3-1-3-6">
                          <text:number>•</text:number>
                          <text:p text:style-name="al">De gemeente zorgt ervoor dat de inwoner voldoende geïnformeerd blijft over deze punten.</text:p>
                        </text:list-item>
                      </text:list>
                    </text:list-item>
                    <text:list-item text:style-override="id1-3-2-2-8-4-3-2-3-2">
                      <text:number>b.</text:number>
                      <text:p text:style-name="al">De gemeente geeft de inwoner de kans om zijn mening te geven vóórdat de gemeente beslist om op het gedrag van de inwoner te reageren door een maatregel te nemen.</text:p>
                    </text:list-item>
                    <text:list-item text:style-override="id1-3-2-2-8-4-3-2-3-3">
                      <text:number>c.</text:number>
                      <text:p text:style-name="al">De reactie van de gemeente op ontoelaatbaar gedrag past bij: </text:p>
                      <text:list text:style-name="id1-3-2-2-8-4-3-2-3-3-3">
                        <text:list-item text:style-override="id1-3-2-2-8-4-3-2-3-3-3-1">
                          <text:number>•</text:number>
                          <text:p text:style-name="al">de ernst van het gedrag;</text:p>
                        </text:list-item>
                        <text:list-item text:style-override="id1-3-2-2-8-4-3-2-3-3-3-2">
                          <text:number>•</text:number>
                          <text:p text:style-name="al">de mate waarin dat de inwoner verweten kan worden; en </text:p>
                        </text:list-item>
                        <text:list-item text:style-override="id1-3-2-2-8-4-3-2-3-3-3-3">
                          <text:number>•</text:number>
                          <text:p text:style-name="al">de persoonlijke situatie van de inwoner.</text:p>
                        </text:list-item>
                      </text:list>
                    </text:list-item>
                    <text:list-item text:style-override="id1-3-2-2-8-4-3-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8-5" text:style-name="artikel">
              <text:p text:style-name="artikel_kop_titel"><text:span text:style-name="artikel_kop_label"/> <text:span text:style-name="artikel_kop_nr">9.1.2</text:span> De rol van de inwoner</text:p>
              <text:list text:style-name="id1-3-2-2-8-5-2">
                <text:list-item text:style-override="id1-3-2-2-8-5-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5-2-3">
                    <text:list-item text:style-override="id1-3-2-2-8-5-2-3-1">
                      <text:number>a.</text:number>
                      <text:p text:style-name="al">De inwoner gaat eerst na welke mogelijkheden hij zelf heeft om zijn probleem op te lossen. </text:p>
                    </text:list-item>
                    <text:list-item text:style-override="id1-3-2-2-8-5-2-3-2">
                      <text:number>b.</text:number>
                      <text:p text:style-name="al">Als de gemeente hulp verleent werkt de inwoner mee aan de oplossing van zijn probleem. De inwoner doet wat nodig is om de hulp van de gemeente tot een minimum te beperken. </text:p>
                    </text:list-item>
                    <text:list-item text:style-override="id1-3-2-2-8-5-2-3-3">
                      <text:number>c.</text:number>
                      <text:p text:style-name="al">De inwoner zorgt ervoor dat de hulp van de gemeente niet langer duurt dan nodig is.</text:p>
                    </text:list-item>
                  </text:list>
                </text:list-item>
                <text:list-item text:style-override="id1-3-2-2-8-5-3">
                  <text:number> 2. </text:number>
                  <text:p text:style-name="al">De inwoner denkt mee en heeft inspraak in de manier waarop zijn probleem zo snel mogelijk kan worden opgelost. Dat betekent het volgende:</text:p>
                  <text:list text:style-name="id1-3-2-2-8-5-3-3">
                    <text:list-item text:style-override="id1-3-2-2-8-5-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8-5-3-3-2">
                      <text:number>b.</text:number>
                      <text:p text:style-name="al">De inwoner houdt zich aan termijnen die de gemeente heeft gesteld. De gemeente geeft duidelijk aan hoeveel tijd de inwoner krijgt om alle informatie aan te leveren.</text:p>
                    </text:list-item>
                    <text:list-item text:style-override="id1-3-2-2-8-5-3-3-3">
                      <text:number>c.</text:number>
                      <text:p text:style-name="al">De inwoner brengt de gemeente zo snel mogelijk op de hoogte van veranderingen in zijn situatie, als die van belang kunnen zijn voor de gemeente. </text:p>
                    </text:list-item>
                  </text:list>
                </text:list-item>
              </text:list>
            </text:section>
            <text:section text:name="artikel_id1-3-2-2-8-6" text:style-name="artikel">
              <text:p text:style-name="artikel_kop_titel"><text:span text:style-name="artikel_kop_label"/> <text:span text:style-name="artikel_kop_nr">9.2</text:span> Het verlagen van een uitkering</text:p>
              <text:p text:style-name="al"/>
            </text:section>
            <text:section text:name="artikel_id1-3-2-2-8-7" text:style-name="artikel">
              <text:p text:style-name="artikel_kop_titel"><text:span text:style-name="artikel_kop_label"/> <text:span text:style-name="artikel_kop_nr">9.2.1</text:span> Wanneer wordt de uitkering verlaagd? </text:p>
              <text:p text:style-name="al"> [PW, IOAW, IOAZ, Awb]</text:p>
              <text:list text:style-name="id1-3-2-2-8-7-3">
                <text:list-item text:style-override="id1-3-2-2-8-7-3">
                  <text:number>1.</text:number>
                  <text:p text:style-name="al">De gemeente verlaagt een uitkering als dat volgens de regels van de wet en deze verordening past bij de houding of het gedrag van de inwoner. </text:p>
                </text:list-item>
                <text:list-item text:style-override="id1-3-2-2-8-7-4">
                  <text:number>2.</text:number>
                  <text:p text:style-name="al">Als de gemeente besluit om de uitkering te verlagen, houdt de gemeente rekening met:</text:p>
                  <text:list text:style-name="id1-3-2-2-8-7-4-3">
                    <text:list-item text:style-override="id1-3-2-2-8-7-4-3-1">
                      <text:number>a.</text:number>
                      <text:p text:style-name="al">de ernst van het gedrag dat tot het verlagen van de uitkering heeft geleid; </text:p>
                    </text:list-item>
                    <text:list-item text:style-override="id1-3-2-2-8-7-4-3-2">
                      <text:number>b.</text:number>
                      <text:p text:style-name="al">de mate waarin de inwoner het gedrag verweten kan worden; en</text:p>
                    </text:list-item>
                    <text:list-item text:style-override="id1-3-2-2-8-7-4-3-3">
                      <text:number>c.</text:number>
                      <text:p text:style-name="al">de persoonlijke situatie van de inwoner.</text:p>
                    </text:list-item>
                  </text:list>
                </text:list-item>
                <text:list-item text:style-override="id1-3-2-2-8-7-5">
                  <text:number>3.</text:number>
                  <text:p text:style-name="al">Voordat een uitkering wordt verlaagd, geeft de gemeente de inwoner de kans om zijn mening te geven. De inwoner kan dat doen met een brief of in een persoonlijk gesprek. </text:p>
                </text:list-item>
              </text:list>
            </text:section>
            <text:section text:name="artikel_id1-3-2-2-8-8" text:style-name="artikel">
              <text:p text:style-name="artikel_kop_titel"><text:span text:style-name="artikel_kop_label"/> <text:span text:style-name="artikel_kop_nr">9.2.2.</text:span> Geen verlaging</text:p>
              <text:p text:style-name="al">[PW, IOAW, IOAZ, Awb]</text:p>
              <text:p text:style-name="al">De gemeente verlaagt de uitkering niet als:</text:p>
              <text:list text:style-name="id1-3-2-2-8-8-4">
                <text:list-item text:style-override="id1-3-2-2-8-8-4-1">
                  <text:number>a.</text:number>
                  <text:p text:style-name="al">het gedrag de inwoner niet te verwijten is;</text:p>
                </text:list-item>
                <text:list-item text:style-override="id1-3-2-2-8-8-4-2">
                  <text:number>b.</text:number>
                  <text:p text:style-name="al">er meer dan één jaar ligt tussen het gedrag van de inwoner en het moment waarop de gemeente dat gedrag heeft vastgesteld;</text:p>
                </text:list-item>
                <text:list-item text:style-override="id1-3-2-2-8-8-4-3">
                  <text:number>c.</text:number>
                  <text:p text:style-name="al">de gemeente daarvoor dringende redenen ziet.</text:p>
                </text:list-item>
              </text:list>
            </text:section>
            <text:section text:name="artikel_id1-3-2-2-8-9" text:style-name="artikel">
              <text:p text:style-name="artikel_kop_titel"><text:span text:style-name="artikel_kop_label"/> <text:span text:style-name="artikel_kop_nr">9.2.3.</text:span> Het besluit om de uitkering te verlagen</text:p>
              <text:p text:style-name="al">[PW, IOAW, IOAZ, Awb]</text:p>
              <text:p text:style-name="al">De gemeente stuurt de inwoner een brief als de uitkering wordt verlaagd. In die brief staat in ieder geval: </text:p>
              <text:list text:style-name="id1-3-2-2-8-9-4">
                <text:list-item text:style-override="id1-3-2-2-8-9-4-1">
                  <text:number>a.</text:number>
                  <text:p text:style-name="al">waarom de uitkering wordt verlaagd;</text:p>
                </text:list-item>
                <text:list-item text:style-override="id1-3-2-2-8-9-4-2">
                  <text:number>b.</text:number>
                  <text:p text:style-name="al">hoe groot de verlaging is;</text:p>
                </text:list-item>
                <text:list-item text:style-override="id1-3-2-2-8-9-4-3">
                  <text:number>c.</text:number>
                  <text:p text:style-name="al">wanneer de verlaging ingaat;</text:p>
                </text:list-item>
                <text:list-item text:style-override="id1-3-2-2-8-9-4-4">
                  <text:number>d.</text:number>
                  <text:p text:style-name="al">hoe lang de verlaging duurt; en waarom de gemeente afwijkt van de hoofdregels, als dat het geval is. </text:p>
                </text:list-item>
              </text:list>
            </text:section>
            <text:section text:name="artikel_id1-3-2-2-8-10" text:style-name="artikel">
              <text:p text:style-name="artikel_kop_titel"><text:span text:style-name="artikel_kop_label"/> <text:span text:style-name="artikel_kop_nr">9.2.4.</text:span> Ingangsdatum en periode verlaging</text:p>
              <text:p text:style-name="al">[PW, IOAW, IOAZ, Awb]</text:p>
              <text:p text:style-name="al">De verlaging gaat in op de eerste dag van de kalendermaand die op het besluit volgt. De verlaging duurt één maand of langer. 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section>
            <text:section text:name="artikel_id1-3-2-2-8-11" text:style-name="artikel">
              <text:p text:style-name="artikel_kop_titel"><text:span text:style-name="artikel_kop_label"/> <text:span text:style-name="artikel_kop_nr">9.2.5.</text:span> Berekening verlaging</text:p>
              <text:p text:style-name="al">[PW, IOAW, IOAZ, Awb]</text:p>
              <text:list text:style-name="id1-3-2-2-8-11-3">
                <text:list-item text:style-override="id1-3-2-2-8-11-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8-11-3-2">
                  <text:number>2.</text:number>
                  <text:p text:style-name="al">De verlaging wordt berekend over de uitkeringsnorm die geldt in de maand(en), waarin de verlaging wordt toegepast.</text:p>
                </text:list-item>
              </text:list>
            </text:section>
            <text:section text:name="artikel_id1-3-2-2-8-12" text:style-name="artikel">
              <text:p text:style-name="artikel_kop_titel"><text:span text:style-name="artikel_kop_label"/> <text:span text:style-name="artikel_kop_nr">9.2.6.</text:span> Niet nakomen wettelijke (geüniformeerde) arbeidsverplichtingen </text:p>
              <text:p text:style-name="al">[PW, Awb]</text:p>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twee maanden worden uitgesmeerd. Dit doet de gemeente alleen als dit past bij bijzondere omstandigheden van de inwoner. De bijstandsuitkering wordt dan twee maanden achter elkaar met 50% van de uitkeringsnorm verlaagd.</text:p>
            </text:section>
            <text:section text:name="artikel_id1-3-2-2-8-13" text:style-name="artikel">
              <text:p text:style-name="artikel_kop_titel"><text:span text:style-name="artikel_kop_label"/> <text:span text:style-name="artikel_kop_nr">9.2.7.</text:span> Niet nakomen andere verplichtingen in verband met werk en tegenprestatie</text:p>
              <text:p text:style-name="al">[PW, IOAW, IOAZ, Awb]</text:p>
              <text:list text:style-name="id1-3-2-2-8-13-3">
                <text:list-item text:style-override="id1-3-2-2-8-13-3-1">
                  <text:number>1.</text:number>
                  <text:p text:style-name="al">De gemeente verlaagt de bijstandsuitkering een maand met 50% van de uitkeringsnorm, als de inwoner: </text:p>
                  <text:list text:style-name="id1-3-2-2-8-13-3-1-3">
                    <text:list-item text:style-override="id1-3-2-2-8-13-3-1-3-1">
                      <text:number>a.</text:number>
                      <text:p text:style-name="al">jonger is dan 27 jaar en niet of niet voldoende meewerkt aan het opstellen, uitvoeren of evalueren van </text:p>
                      <text:list text:style-name="id1-3-2-2-8-13-3-1-3-1-3">
                        <text:list-item text:style-override="id1-3-2-2-8-13-3-1-3-1-3-1">
                          <text:number>•</text:number>
                          <text:p text:style-name="al">een plan van aanpak als bedoeld in artikel 44a Participatiewet, of</text:p>
                        </text:list-item>
                        <text:list-item text:style-override="id1-3-2-2-8-13-3-1-3-1-3-2">
                          <text:number>•</text:number>
                          <text:p text:style-name="al">een werkplan waarin de stappen richting werk worden vastgelegd;</text:p>
                        </text:list-item>
                      </text:list>
                    </text:list-item>
                    <text:list-item text:style-override="id1-3-2-2-8-13-3-1-3-2">
                      <text:number>b.</text:number>
                      <text:p text:style-name="al">niet of niet voldoende meewerkt aan het afleggen van een taaltoets uit artikel 18b van de Participatiewet;</text:p>
                    </text:list-item>
                    <text:list-item text:style-override="id1-3-2-2-8-13-3-1-3-3">
                      <text:number>c.</text:number>
                      <text:p text:style-name="al">niet of niet voldoende een opgedragen tegenprestatie uitvoert; </text:p>
                    </text:list-item>
                    <text:list-item text:style-override="id1-3-2-2-8-13-3-1-3-4">
                      <text:number>d.</text:number>
                      <text:p text:style-name="al">alleenstaande ouder is en niet wil meewerken aan activiteiten om dichter bij werk te komen. De gemeente heeft daarom de ontheffing van de arbeidsplicht uit artikel 9a, eerste lid, van de Participatiewet ingetrokken; of</text:p>
                    </text:list-item>
                    <text:list-item text:style-override="id1-3-2-2-8-13-3-1-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8-13-3-2">
                  <text:number>2.</text:number>
                  <text:p text:style-name="al">De gemeente verlaagt de bijstandsuitkering een maand met 100% van de uitkeringsnorm, als de inwoner niet voldoende probeert werk te vinden.</text:p>
                </text:list-item>
                <text:list-item text:style-override="id1-3-2-2-8-13-3-3">
                  <text:number>3.</text:number>
                  <text:p text:style-name="al">De gemeente verlaagt de IOAW- of IOAZ-uitkering een maand met 50% van de uitkeringsnorm als de inwoner:</text:p>
                  <text:list text:style-name="id1-3-2-2-8-13-3-3-3">
                    <text:list-item text:style-override="id1-3-2-2-8-13-3-3-3-1">
                      <text:number>a.</text:number>
                      <text:p text:style-name="al">niet of niet voldoende gebruikmaakt van een aangeboden voorziening. Dit gedrag heeft er niet toe geleid dat de voorziening niet doorging of te vroeg moest worden beëindigd;</text:p>
                    </text:list-item>
                    <text:list-item text:style-override="id1-3-2-2-8-13-3-3-3-2">
                      <text:number>b.</text:number>
                      <text:p text:style-name="al">niet of niet voldoende meewerkt aan een onderzoek naar de mogelijkheden om te werken;</text:p>
                    </text:list-item>
                    <text:list-item text:style-override="id1-3-2-2-8-13-3-3-3-3">
                      <text:number>c.</text:number>
                      <text:p text:style-name="al">niet of niet voldoende meewerkt aan het opstellen, uitvoeren of evalueren van een werkplan waarin de stappen richting werk worden vastgelegd; </text:p>
                    </text:list-item>
                    <text:list-item text:style-override="id1-3-2-2-8-13-3-3-3-4">
                      <text:number>d.</text:number>
                      <text:p text:style-name="al">door houding of gedrag moeilijker aan het werk komt;</text:p>
                    </text:list-item>
                    <text:list-item text:style-override="id1-3-2-2-8-13-3-3-3-5">
                      <text:number>e.</text:number>
                      <text:p text:style-name="al">niet of niet voldoende een door de gemeente opgedragen tegenprestatie uitvoert; of</text:p>
                    </text:list-item>
                    <text:list-item text:style-override="id1-3-2-2-8-13-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8-13-3-4">
                  <text:number>4.</text:number>
                  <text:p text:style-name="al">De gemeente verlaagt de IOAW- of IOAZ-uitkering een maand met 100% van de uitkeringsnorm, als de inwoner:</text:p>
                  <text:list text:style-name="id1-3-2-2-8-13-3-4-3">
                    <text:list-item text:style-override="id1-3-2-2-8-13-3-4-3-1">
                      <text:number>a.</text:number>
                      <text:p text:style-name="al">niet voldoende probeert werk te vinden;</text:p>
                    </text:list-item>
                    <text:list-item text:style-override="id1-3-2-2-8-13-3-4-3-2">
                      <text:number>b.</text:number>
                      <text:p text:style-name="al">aangeboden werk niet accepteert;</text:p>
                    </text:list-item>
                    <text:list-item text:style-override="id1-3-2-2-8-13-3-4-3-3">
                      <text:number>c.</text:number>
                      <text:p text:style-name="al">door eigen schuld ontslagen wordt of ontslag neemt; of</text:p>
                    </text:list-item>
                    <text:list-item text:style-override="id1-3-2-2-8-13-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8-13-3-5">
                  <text:number>5.</text:number>
                  <text:p text:style-name="al">De gemeente kan besluiten de uitkering niet te verlagen, als het de eerste keer is dat de inwoner zich niet aan de verplichtingen van dit artikel houdt. </text:p>
                </text:list-item>
              </text:list>
            </text:section>
            <text:section text:name="artikel_id1-3-2-2-8-14" text:style-name="artikel">
              <text:p text:style-name="artikel_kop_titel"><text:span text:style-name="artikel_kop_label"/> <text:span text:style-name="artikel_kop_nr">9.2.8.</text:span> Te weinig besef van verantwoordelijkheid</text:p>
              <text:p text:style-name="al">[PW, Awb]</text:p>
              <text:list text:style-name="id1-3-2-2-8-14-3">
                <text:list-item text:style-override="id1-3-2-2-8-14-3-1">
                  <text:number>1.</text:number>
                  <text:p text:style-name="al">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8-14-3-2">
                  <text:number>2.</text:number>
                  <text:p text:style-name="al">De verlaging duurt een maand en is:</text:p>
                  <text:list text:style-name="id1-3-2-2-8-14-3-2-3">
                    <text:list-item text:style-override="id1-3-2-2-8-14-3-2-3-1">
                      <text:number>a.</text:number>
                      <text:p text:style-name="al">10% van de uitkeringsnorm, bij een benadelingsbedrag tot € 1.000;</text:p>
                    </text:list-item>
                    <text:list-item text:style-override="id1-3-2-2-8-14-3-2-3-2">
                      <text:number>b.</text:number>
                      <text:p text:style-name="al">20% van de uitkeringsnorm, bij een benadelingsbedrag vanaf € 1.000 tot € 2.000;</text:p>
                    </text:list-item>
                    <text:list-item text:style-override="id1-3-2-2-8-14-3-2-3-3">
                      <text:number>c.</text:number>
                      <text:p text:style-name="al">40% van de uitkeringsnorm, bij een benadelingsbedrag vanaf € 2.000 tot € 4.000;</text:p>
                    </text:list-item>
                    <text:list-item text:style-override="id1-3-2-2-8-14-3-2-3-4">
                      <text:number>d.</text:number>
                      <text:p text:style-name="al">100% van de uitkeringsnorm, bij een benadelingsbedrag vanaf € 4.000;</text:p>
                    </text:list-item>
                    <text:list-item text:style-override="id1-3-2-2-8-14-3-2-3-5">
                      <text:number>e.</text:number>
                      <text:p text:style-name="al">20% van de uitkeringsnorm, als het benaderingsbedrag niet kan worden vastgesteld.</text:p>
                    </text:list-item>
                  </text:list>
                </text:list-item>
              </text:list>
            </text:section>
            <text:section text:name="artikel_id1-3-2-2-8-15" text:style-name="artikel">
              <text:p text:style-name="artikel_kop_titel"><text:span text:style-name="artikel_kop_label"/> <text:span text:style-name="artikel_kop_nr">9.2.9.</text:span> Ontoelaatbaar gedrag (zeer ernstige misdragingen)</text:p>
              <text:p text:style-name="al">[PW, IOAW, IOAZ, Awb]</text:p>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8-16" text:style-name="artikel">
              <text:p text:style-name="artikel_kop_titel"><text:span text:style-name="artikel_kop_label"/> <text:span text:style-name="artikel_kop_nr">9.2.10.</text:span> Niet nakomen van andere verplichtingen</text:p>
              <text:p text:style-name="al">[PW, Awb]</text:p>
              <text:list text:style-name="id1-3-2-2-8-16-3">
                <text:list-item text:style-override="id1-3-2-2-8-16-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8-16-3-1-3">
                    <text:list-item text:style-override="id1-3-2-2-8-16-3-1-3-1">
                      <text:number>a.</text:number>
                      <text:p text:style-name="al">20% van de uitkeringsnorm, als het gaat om verplichtingen die gericht zijn op het krijgen van werk;</text:p>
                    </text:list-item>
                    <text:list-item text:style-override="id1-3-2-2-8-16-3-1-3-2">
                      <text:number>b.</text:number>
                      <text:p text:style-name="al">20% van de uitkeringsnorm, als het gaat om een verplichting in verband met bijstand die in een bepaalde vorm (bijvoorbeeld in natura) of voor een specifiek doel wordt verstrekt;</text:p>
                    </text:list-item>
                    <text:list-item text:style-override="id1-3-2-2-8-16-3-1-3-3">
                      <text:number>c.</text:number>
                      <text:p text:style-name="al">50% van de uitkeringsnorm, als het gaat om een verplichting die is gericht op vermindering van de bijstand;</text:p>
                    </text:list-item>
                    <text:list-item text:style-override="id1-3-2-2-8-16-3-1-3-4">
                      <text:number>d.</text:number>
                      <text:p text:style-name="al">100% van de uitkeringsnorm, als het gaat om een verplichting die is gericht op beëindiging van de bijstand.</text:p>
                    </text:list-item>
                  </text:list>
                </text:list-item>
                <text:list-item text:style-override="id1-3-2-2-8-16-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8-17" text:style-name="artikel">
              <text:p text:style-name="artikel_kop_titel"><text:span text:style-name="artikel_kop_label"/> <text:span text:style-name="artikel_kop_nr">9.2.11.</text:span> Samenloop van gedragingen</text:p>
              <text:p text:style-name="al">[PW, IOAW, IOAZ, Awb]</text:p>
              <text:list text:style-name="id1-3-2-2-8-17-3">
                <text:list-item text:style-override="id1-3-2-2-8-17-3-1">
                  <text:number>1.</text:number>
                  <text:p text:style-name="al">Gedrag waardoor de inwoner meerdere verplichtingen als bedoeld in deze paragraaf niet nakomt, leidt tot één verlaging. De uitkering wordt dan verlaagd met het hoogste percentage dat voor het niet nakomen van één van de verplichtingen geldt. </text:p>
                </text:list-item>
                <text:list-item text:style-override="id1-3-2-2-8-17-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8-18" text:style-name="artikel">
              <text:p text:style-name="artikel_kop_titel"><text:span text:style-name="artikel_kop_label"/> <text:span text:style-name="artikel_kop_nr">9.2.12.</text:span> Herhaling (recidive)</text:p>
              <text:p text:style-name="al">[PW, IOAW, IOAZ, Awb]</text:p>
              <text:list text:style-name="id1-3-2-2-8-18-3">
                <text:list-item text:style-override="id1-3-2-2-8-18-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8-18-3-2">
                  <text:number>2.</text:number>
                  <text:p text:style-name="al">Een herhaalde verlaging op grond van artikel 9.2.6 kan maximaal drie maanden duren.</text:p>
                </text:list-item>
                <text:list-item text:style-override="id1-3-2-2-8-18-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name="artikel_id1-3-2-2-8-19" text:style-name="artikel">
              <text:p text:style-name="artikel_kop_titel"><text:span text:style-name="artikel_kop_label"/> <text:span text:style-name="artikel_kop_nr">9.3</text:span> Handhaving in de Wet Inburgering 2021</text:p>
              <text:p text:style-name="al"/>
            </text:section>
            <text:section text:name="artikel_id1-3-2-2-8-20" text:style-name="artikel">
              <text:p text:style-name="artikel_kop_titel"><text:span text:style-name="artikel_kop_label"/> <text:span text:style-name="artikel_kop_nr">9.3.1</text:span> Verplichtingen</text:p>
              <text:list text:style-name="id1-3-2-2-8-20-2">
                <text:list-item text:style-override="id1-3-2-2-8-20-2">
                  <text:number>1.</text:number>
                  <text:p text:style-name="al">De inburgeringsplichtige is verplicht om:</text:p>
                  <text:list text:style-name="id1-3-2-2-8-20-2-3">
                    <text:list-item text:style-override="id1-3-2-2-8-20-2-3-1">
                      <text:number>a.</text:number>
                      <text:p text:style-name="al">na de oproep te verschijnen bij de brede intake en hieraan mee te werken; en</text:p>
                    </text:list-item>
                    <text:list-item text:style-override="id1-3-2-2-8-20-2-3-2">
                      <text:number>b.</text:number>
                      <text:p text:style-name="al">de afspraken in het PIP na te komen, waaronder deelname aan voortgangsgesprekken en aan activiteiten in het kader van de MAP en het PVT.</text:p>
                    </text:list-item>
                  </text:list>
                </text:list-item>
                <text:list-item text:style-override="id1-3-2-2-8-20-3">
                  <text:number>2.</text:number>
                  <text:p text:style-name="al">De asielstatushouder is daarnaast ook verplicht deel te nemen aan de taallessen en andere activiteiten van de gevolgde leerroute.</text:p>
                </text:list-item>
              </text:list>
            </text:section>
            <text:section text:name="artikel_id1-3-2-2-8-21" text:style-name="artikel">
              <text:p text:style-name="artikel_kop_titel"><text:span text:style-name="artikel_kop_label"/> <text:span text:style-name="artikel_kop_nr">9.3.2</text:span> Handhaving verplichtingen bij de brede intake</text:p>
              <text:list text:style-name="id1-3-2-2-8-21-2">
                <text:list-item text:style-override="id1-3-2-2-8-21-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8-21-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8-21-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8-21-5">
                  <text:number>4.</text:number>
                  <text:p text:style-name="al">De gemeente legt geen boete op wanneer aannemelijk is dat iedere verwijtbaarheid ontbreekt.</text:p>
                </text:list-item>
                <text:list-item text:style-override="id1-3-2-2-8-21-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8-21-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8-21-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8-22" text:style-name="artikel">
              <text:p text:style-name="artikel_kop_titel"><text:span text:style-name="artikel_kop_label"/> <text:span text:style-name="artikel_kop_nr">9.3.3</text:span> Handhaving tijdens het inburgeringstraject</text:p>
              <text:list text:style-name="id1-3-2-2-8-22-2">
                <text:list-item text:style-override="id1-3-2-2-8-22-2">
                  <text:number>1.</text:number>
                  <text:p text:style-name="al">De gemeente legt een boete op als de inburgeringsplichtige de afspraken in het PIP tijdens het inburgeringstraject verwijtbaar niet of onvoldoende nakomt. </text:p>
                </text:list-item>
                <text:list-item text:style-override="id1-3-2-2-8-22-3">
                  <text:number>2.</text:number>
                  <text:p text:style-name="al">De gemeente legt de asielstatushouder een boete op als hij verwijtbaar niet of onvoldoende deelneemt aan de activiteiten van de gekozen leerroute. </text:p>
                </text:list-item>
                <text:list-item text:style-override="id1-3-2-2-8-22-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8-22-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8-22-6">
                  <text:number>5.</text:number>
                  <text:p text:style-name="al">De gemeente legt geen boete op wanneer aannemelijk is dat iedere verwijtbaarheid ontbreekt.</text:p>
                </text:list-item>
              </text:list>
            </text:section>
            <text:section text:name="artikel_id1-3-2-2-8-23" text:style-name="artikel">
              <text:p text:style-name="artikel_kop_titel"><text:span text:style-name="artikel_kop_label"/> <text:span text:style-name="artikel_kop_nr">9.3.4</text:span> Samenhang met handhaving op grond van de Participatiewet</text:p>
              <text:list text:style-name="id1-3-2-2-8-23-2">
                <text:list-item text:style-override="id1-3-2-2-8-23-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8-23-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8-23-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8-23-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8-23-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8-24" text:style-name="artikel">
              <text:p text:style-name="artikel_kop_titel"><text:span text:style-name="artikel_kop_label"/> <text:span text:style-name="artikel_kop_nr">9.3.5</text:span> Verrekening boete met bijstandsuitkering</text:p>
              <text:list text:style-name="id1-3-2-2-8-24-2">
                <text:list-item text:style-override="id1-3-2-2-8-24-2">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vijf procent van de bijstandsnorm die van toepassing is, inclusief vakantietoeslag.</text:p>
                </text:list-item>
              </text:list>
            </text:section>
            <text:section text:name="artikel_id1-3-2-2-8-25" text:style-name="artikel">
              <text:p text:style-name="artikel_kop_titel"><text:span text:style-name="artikel_kop_label"/> <text:span text:style-name="artikel_kop_nr">9.4</text:span> Terugvorderen uitkering</text:p>
              <text:p text:style-name="al"> [PW, IOAW, IOAZ]</text:p>
              <text:list text:style-name="id1-3-2-2-8-25-3">
                <text:list-item text:style-override="id1-3-2-2-8-25-3-1">
                  <text:number>1.</text:number>
                  <text:p text:style-name="al">De gemeente vordert gemeentelijke uitkeringen terug in de gevallen die in de wet zijn beschreven. De gemeente doet dat volgens de regels van de wet en de gemeentelijke ’Beleidsregels Terugvordering en Verhaal Fijnder’. De geldende beleidsregels zijn te vinden op www.overheid.nl. De gemeente vordert niet terug als terugvordering onaanvaardbare gevolgen heeft voor de inwoner. </text:p>
                </text:list-item>
                <text:list-item text:style-override="id1-3-2-2-8-25-3-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name="artikel_id1-3-2-2-8-26" text:style-name="artikel">
              <text:p text:style-name="artikel_kop_titel"><text:span text:style-name="artikel_kop_label"/> <text:span text:style-name="artikel_kop_nr">9.5</text:span> Beëindigen en terugvorderen voorziening</text:p>
              <text:p text:style-name="al"/>
            </text:section>
            <text:section text:name="artikel_id1-3-2-2-8-27" text:style-name="artikel">
              <text:p text:style-name="artikel_kop_titel"><text:span text:style-name="artikel_kop_label"/> <text:span text:style-name="artikel_kop_nr">9.5.1</text:span> Beëindiging voorziening</text:p>
              <text:p text:style-name="al">[Jeugdwet, Wmo, PW, IOAW, IOAZ, Wgs, Llv, Gemeentewet]</text:p>
              <text:list text:style-name="id1-3-2-2-8-27-3">
                <text:list-item text:style-override="id1-3-2-2-8-27-3-1">
                  <text:number>1.</text:number>
                  <text:p text:style-name="al">De gemeente kan een voorziening geheel of gedeeltelijk beëindigen als dat in de wet of in deze verordening is aangegeven. De voorziening kan in ieder geval worden beëindigd, vanaf het moment dat:</text:p>
                  <text:list text:style-name="id1-3-2-2-8-27-3-1-3">
                    <text:list-item text:style-override="id1-3-2-2-8-27-3-1-3-1">
                      <text:number>a.</text:number>
                      <text:p text:style-name="al">de voorziening niet langer passend of nodig is;</text:p>
                    </text:list-item>
                    <text:list-item text:style-override="id1-3-2-2-8-27-3-1-3-2">
                      <text:number>b.</text:number>
                      <text:p text:style-name="al">de inwoner zich niet houdt aan voorwaarden en verplichtingen die aan de voorziening zijn verbonden;</text:p>
                    </text:list-item>
                    <text:list-item text:style-override="id1-3-2-2-8-27-3-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8-27-3-1-3-4">
                      <text:number>d.</text:number>
                      <text:p text:style-name="al">de voorziening is verstrekt op grond van onjuiste of onvolledige gegevens van de inwoner;</text:p>
                    </text:list-item>
                    <text:list-item text:style-override="id1-3-2-2-8-27-3-1-3-5">
                      <text:number>e.</text:number>
                      <text:p text:style-name="al">de voorziening voor een ander doel wordt gebruikt dan bedoeld; of</text:p>
                    </text:list-item>
                    <text:list-item text:style-override="id1-3-2-2-8-27-3-1-3-6">
                      <text:number>f.</text:number>
                      <text:p text:style-name="al">het gemeentelijk beleid wordt gewijzigd, en de inwoner daarom niet meer in aanmerking komt voor een voorziening. De gemeente houdt wel rekening met een redelijke overgangsperiode. </text:p>
                    </text:list-item>
                  </text:list>
                </text:list-item>
                <text:list-item text:style-override="id1-3-2-2-8-27-3-2">
                  <text:number>2.</text:number>
                  <text:p text:style-name="al">De voorziening kan met terugwerkende kracht worden beëindigd (ingetrokken). De gemeente trekt dan het toekenningsbesluit in. </text:p>
                </text:list-item>
                <text:list-item text:style-override="id1-3-2-2-8-27-3-3">
                  <text:number>3.</text:number>
                  <text:p text:style-name="al">De gemeente kan een besluit om een pgb toe te kennen intrekken, als de inwoner het pgb niet binnen zes maanden na toekenning heeft gebruikt om de voorziening te betalen waarvoor het pgb is bestemd, tenzij: </text:p>
                  <text:list text:style-name="id1-3-2-2-8-27-3-3-3">
                    <text:list-item text:style-override="id1-3-2-2-8-27-3-3-3-1">
                      <text:number>a.</text:number>
                      <text:p text:style-name="al">de gemeente een langere termijn heeft bepaald, of </text:p>
                    </text:list-item>
                    <text:list-item text:style-override="id1-3-2-2-8-27-3-3-3-2">
                      <text:number>b.</text:number>
                      <text:p text:style-name="al">de inwoner niet te verwijten is dat hij het pgb niet binnen die termijn heeft gebruikt. </text:p>
                    </text:list-item>
                  </text:list>
                </text:list-item>
              </text:list>
            </text:section>
            <text:section text:name="artikel_id1-3-2-2-8-28" text:style-name="artikel">
              <text:p text:style-name="artikel_kop_titel"><text:span text:style-name="artikel_kop_label"/> <text:span text:style-name="artikel_kop_nr">9.5.2</text:span> Terugvordering en verrekening voorziening</text:p>
              <text:p text:style-name="al">[Jeugdwet, Wmo, PW, IOAW, IOAZ, Wgs, Llv, Gemeentewet]</text:p>
              <text:list text:style-name="id1-3-2-2-8-28-3">
                <text:list-item text:style-override="id1-3-2-2-8-28-3">
                  <text:number>1.</text:number>
                  <text:p text:style-name="al">De gemeente kan de voorziening, of de waarde daarvan, van de inwoner terugvorderen. Dat kan de gemeente doen vanaf het moment waarop is voldaan aan één van de intrekkingsgronden die genoemd worden in artikel 9.4.1. </text:p>
                </text:list-item>
                <text:list-item text:style-override="id1-3-2-2-8-28-4">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8-28-5">
                  <text:number>3.</text:number>
                  <text:p text:style-name="al">De gemeente kan een vordering op de inwoner verrekenen met een vordering die de inwoner op de gemeente krijgt. </text:p>
                </text:list-item>
              </text:list>
            </text:section>
            <text:section text:name="artikel_id1-3-2-2-8-29" text:style-name="artikel">
              <text:p text:style-name="artikel_kop_titel"><text:span text:style-name="artikel_kop_label"/> <text:span text:style-name="artikel_kop_nr">9.6  </text:span> Hoe controleert de gemeente of de afspraken worden nagekomen?</text:p>
              <text:p text:style-name="al"/>
            </text:section>
            <text:section text:name="artikel_id1-3-2-2-8-30" text:style-name="artikel">
              <text:p text:style-name="artikel_kop_titel"><text:span text:style-name="artikel_kop_label"/> <text:span text:style-name="artikel_kop_nr">9.6.1</text:span>  Controle</text:p>
              <text:p text:style-name="al">[Jeugdwet, Wmo, PW, IOAW, IOAZ]</text:p>
              <text:list text:style-name="id1-3-2-2-8-30-3">
                <text:list-item text:style-override="id1-3-2-2-8-30-3-1">
                  <text:number>1.</text:number>
                  <text:p text:style-name="al">De gemeente controleert regelmatig of de inwoner die een uitkering of voorziening van de gemeente ontvangt, recht heeft op een uitkering of voorziening. De gemeente kan daarvoor gebruik maken van:</text:p>
                  <text:list text:style-name="id1-3-2-2-8-30-3-1-3">
                    <text:list-item text:style-override="id1-3-2-2-8-30-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8-30-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8-30-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30-3-1-3-4">
                      <text:number>d.</text:number>
                      <text:p text:style-name="al">signalen en tips van organisaties of particulieren;</text:p>
                    </text:list-item>
                    <text:list-item text:style-override="id1-3-2-2-8-30-3-1-3-5">
                      <text:number>e.</text:number>
                      <text:p text:style-name="al">andere onderzoeksmethoden.</text:p>
                    </text:list-item>
                  </text:list>
                </text:list-item>
                <text:list-item text:style-override="id1-3-2-2-8-30-3-2">
                  <text:number>2.</text:number>
                  <text:p text:style-name="al">Het controleren van voorzieningen is ook bedoeld om de kwaliteit van de voorziening te beoordelen en om te kijken of de voorziening op de juiste manier wordt gebruikt.</text:p>
                </text:list-item>
                <text:list-item text:style-override="id1-3-2-2-8-30-3-3">
                  <text:number>3.</text:number>
                  <text:p text:style-name="al">Het college en het Dagelijks Bestuur van Fijnder houden zich aan de regels die horen bij het onderzoek naar rechtmatig gebruik van voorzieningen en uitkeringen.</text:p>
                </text:list-item>
                <text:list-item text:style-override="id1-3-2-2-8-30-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8-31" text:style-name="artikel">
              <text:p text:style-name="artikel_kop_titel"><text:span text:style-name="artikel_kop_label"/> <text:span text:style-name="artikel_kop_nr">9.6.2.</text:span> Voorkomen van fraude</text:p>
              <text:p text:style-name="al">[Jeugdwet, Wmo, PW, IOAW, IOAZ]</text:p>
              <text:p text:style-name="al">De gemeente spant zich in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www.overheid.nl" xlink:type="simple"><text:span text:style-name="nadrukondlijn">www.overheid.nl</text:span></text:a>. </text:p>
            </text:section>
            <text:section text:name="artikel_id1-3-2-2-8-32" text:style-name="artikel">
              <text:p text:style-name="artikel_kop_titel"><text:span text:style-name="artikel_kop_label"/> <text:span text:style-name="artikel_kop_nr">9.6.3.</text:span> Privacy bij controle op fraude</text:p>
              <text:p text:style-name="al">[Jeugdwet, Wmo, PW, IOAW, IOAZ]</text:p>
              <text:list text:style-name="id1-3-2-2-8-32-3">
                <text:list-item text:style-override="id1-3-2-2-8-32-3-1">
                  <text:number>1.</text:number>
                  <text:p text:style-name="al">De gemeente werkt met een protocol voor het afleggen van een huisbezoek bij een inwoner die een uitkering ontvangt. Dit protocol moet ervoor zorgen dat er geen ongeoorloofde inbreuk op het privéleven van inwoners plaatsvindt. De inwoner kan dit protocol inzien bij de gemeente. </text:p>
                </text:list-item>
                <text:list-item text:style-override="id1-3-2-2-8-32-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8-33" text:style-name="artikel">
              <text:p text:style-name="artikel_kop_titel"><text:span text:style-name="artikel_kop_label"/> <text:span text:style-name="artikel_kop_nr">9.6.4.</text:span> Toezichthouders</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p text:style-name="hoofdstuk_bottom"/>
          </text:section>
          <text:section text:name="hoofdstuk_id1-3-2-2-9" text:style-name="hoofdstuk">
            <text:p text:style-name="hoofdstuk_kop"><text:span text:style-name="label"/> <text:span text:style-name="nr">10.</text:span> Inwonerparticipatie</text:p>
            <text:section text:name="artikel_id1-3-2-2-9-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text:p>
              <text:p text:style-name="al"/>
              <text:p text:style-name="al">Naast de kernwaarden uit hoofdstuk 1, geldt voor dit hoofdstuk de volgende <text:span text:style-name="nadrukvet">kernwaarde</text:span>: </text:p>
              <text:list text:style-name="id1-3-2-2-9-2-5">
                <text:list-item text:style-override="id1-3-2-2-9-2-5-1">
                  <text:number>❖</text:number>
                  <text:p text:style-name="al">De gemeente biedt de inwoner verschillende vormen van inspraak.</text:p>
                </text:list-item>
              </text:list>
            </text:section>
            <text:section text:name="artikel_id1-3-2-2-9-3" text:style-name="artikel">
              <text:p text:style-name="artikel_kop_titel"><text:span text:style-name="artikel_kop_label"/> <text:span text:style-name="artikel_kop_nr">10.1</text:span> Inspraak van inwoners</text:p>
              <text:p text:style-name="al">[Jeugdwet, Wmo, PW, IOAW, IOAZ, Gemeentewet]</text:p>
              <text:list text:style-name="id1-3-2-2-9-3-3">
                <text:list-item text:style-override="id1-3-2-2-9-3-3">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 </text:p>
                  <text:p text:style-name="al">Inwoners kunnen inspraak hebben bij:</text:p>
                  <text:list text:style-name="id1-3-2-2-9-3-3-4">
                    <text:list-item text:style-override="id1-3-2-2-9-3-3-4-1">
                      <text:number>a.</text:number>
                      <text:p text:style-name="al">plannen voor beleid en regels;</text:p>
                    </text:list-item>
                    <text:list-item text:style-override="id1-3-2-2-9-3-3-4-2">
                      <text:number>b.</text:number>
                      <text:p text:style-name="al">de manier waarop de gemeente beleid en regels uitvoert;</text:p>
                    </text:list-item>
                    <text:list-item text:style-override="id1-3-2-2-9-3-3-4-3">
                      <text:number>c.</text:number>
                      <text:p text:style-name="al">de manier waarop medewerkers van de gemeente omgaan met inwoners (bejegening);</text:p>
                    </text:list-item>
                    <text:list-item text:style-override="id1-3-2-2-9-3-3-4-4">
                      <text:number>d.</text:number>
                      <text:p text:style-name="al">de manier waarop aanbieders van hulp hun taken uitvoeren.</text:p>
                    </text:list-item>
                  </text:list>
                </text:list-item>
                <text:list-item text:style-override="id1-3-2-2-9-3-4">
                  <text:number>2.</text:number>
                  <text:p text:style-name="al">Inspraak houdt ook in het doen van voorstellen voor ander beleid, andere regels of een andere uitvoering. </text:p>
                </text:list-item>
                <text:list-item text:style-override="id1-3-2-2-9-3-5">
                  <text:number>3.</text:number>
                  <text:p text:style-name="al">De gemeente kan inwoners op verschillende manieren inspraak geven:</text:p>
                  <text:list text:style-name="id1-3-2-2-9-3-5-3">
                    <text:list-item text:style-override="id1-3-2-2-9-3-5-3-1">
                      <text:number>a.</text:number>
                      <text:p text:style-name="al">via de cliëntenraad Participatiewet;</text:p>
                    </text:list-item>
                    <text:list-item text:style-override="id1-3-2-2-9-3-5-3-2">
                      <text:number>b.</text:number>
                      <text:p text:style-name="al">via de Adviesraad Sociaal Domein;</text:p>
                    </text:list-item>
                    <text:list-item text:style-override="id1-3-2-2-9-3-5-3-3">
                      <text:number>c.</text:number>
                      <text:p text:style-name="al">door inwoners te raadplegen, bijvoorbeeld met enquêtes en bijeenkomsten;</text:p>
                    </text:list-item>
                    <text:list-item text:style-override="id1-3-2-2-9-3-5-3-4">
                      <text:number>d.</text:number>
                      <text:p text:style-name="al">door samen met inwoners een plan te ontwerpen; of</text:p>
                    </text:list-item>
                    <text:list-item text:style-override="id1-3-2-2-9-3-5-3-5">
                      <text:number>e.</text:number>
                      <text:p text:style-name="al">op andere geschikte manieren.</text:p>
                    </text:list-item>
                  </text:list>
                </text:list-item>
                <text:list-item text:style-override="id1-3-2-2-9-3-6">
                  <text:number>4.</text:number>
                  <text:p text:style-name="al">De gemeente kiest die vorm van inspraak die past bij het onderwerp en bij de groep waar het om gaat. </text:p>
                </text:list-item>
              </text:list>
            </text:section>
            <text:section text:name="artikel_id1-3-2-2-9-4" text:style-name="artikel">
              <text:p text:style-name="artikel_kop_titel"><text:span text:style-name="artikel_kop_label"/> <text:span text:style-name="artikel_kop_nr">10.2</text:span> Hulp van de gemeente bij inspraak</text:p>
              <text:p text:style-name="al">[Jeugdwet, Wmo, PW, IOAW, IOAZ, Gemeentewet]</text:p>
              <text:p text:style-name="al">De gemeente zorgt voor goede inspraak en doet dat op de volgende manier: </text:p>
              <text:list text:style-name="id1-3-2-2-9-4-4">
                <text:list-item text:style-override="id1-3-2-2-9-4-4-1">
                  <text:number>a.</text:number>
                  <text:p text:style-name="al">De inwoners krijgen voldoende tijd om invloed te kunnen hebben op plannen van de gemeente over beleid, regels of de uitvoering daarvan. </text:p>
                </text:list-item>
                <text:list-item text:style-override="id1-3-2-2-9-4-4-2">
                  <text:number>b.</text:number>
                  <text:p text:style-name="al">De inwoners worden deskundig ondersteund, zodat de inspraak volwaardig is.</text:p>
                </text:list-item>
                <text:list-item text:style-override="id1-3-2-2-9-4-4-3">
                  <text:number>c.</text:number>
                  <text:p text:style-name="al">De inwoners kunnen een inbreng hebben in het overleg met de gemeente over kernwaarden, beleid, regels en de uitvoering daarvan.</text:p>
                </text:list-item>
                <text:list-item text:style-override="id1-3-2-2-9-4-4-4">
                  <text:number>d.</text:number>
                  <text:p text:style-name="al">De inwoners krijgen op tijd voldoende informatie om goede inbreng te kunnen geven.</text:p>
                </text:list-item>
              </text:list>
            </text:section>
            <text:section text:name="artikel_id1-3-2-2-9-5" text:style-name="artikel">
              <text:p text:style-name="artikel_kop_titel"><text:span text:style-name="artikel_kop_label"/> <text:span text:style-name="artikel_kop_nr">10.3</text:span> Cliëntenraad Participatiewet</text:p>
              <text:p text:style-name="al">[PW, IOAW, IOAZ]</text:p>
              <text:p text:style-name="al">De gemeente zet zich ervoor in dat er een cliëntenraad Participatiewet is die betrokken wordt bij de uitvoering van de Participatiewet, de IOAW en de IOAZ. De cliëntenraad vormt een afspiegeling van de inwoners die het werkleerbedrijf Fijnder ondersteunt. Het doel van de cliëntenraad is het geven van advies over het beleid van de gemeente bij de uitvoering van de genoemde wetten. </text:p>
            </text:section>
            <text:section text:name="artikel_id1-3-2-2-9-6" text:style-name="artikel">
              <text:p text:style-name="artikel_kop_titel"><text:span text:style-name="artikel_kop_label"/> <text:span text:style-name="artikel_kop_nr">10.3.1.</text:span> Samenstelling en werkwijze</text:p>
              <text:list text:style-name="id1-3-2-2-9-6-2">
                <text:list-item text:style-override="id1-3-2-2-9-6-2">
                  <text:number>1.</text:number>
                  <text:p text:style-name="al">De cliëntenraad bestaat uit minimaal vijf en maximaal 11 personen.</text:p>
                </text:list-item>
                <text:list-item text:style-override="id1-3-2-2-9-6-3">
                  <text:number>2.</text:number>
                  <text:p text:style-name="al">De cliëntenraad komt minimaal vier keer per jaar bij elkaar.</text:p>
                </text:list-item>
                <text:list-item text:style-override="id1-3-2-2-9-6-4">
                  <text:number>3.</text:number>
                  <text:p text:style-name="al">De leden worden benoemd door het dagelijks bestuur, voor een periode van vier jaar. Leden kunnen maximaal twee keer worden herbenoemd. Er is een onafhankelijk voorzitter.</text:p>
                </text:list-item>
                <text:list-item text:style-override="id1-3-2-2-9-6-5">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 </text:p>
                </text:list-item>
                <text:list-item text:style-override="id1-3-2-2-9-6-6">
                  <text:number>5.</text:number>
                  <text:p text:style-name="al">De gemeente zorgt voor goede ondersteuning van de cliëntenraad, bijvoorbeeld door</text:p>
                  <text:list text:style-name="id1-3-2-2-9-6-6-3">
                    <text:list-item text:style-override="id1-3-2-2-9-6-6-3-1">
                      <text:number>a.</text:number>
                      <text:p text:style-name="al">de inzet van een medewerker van Fijnder als secretaris. De secretaris zorgt voor de administratieve en organisatorische ondersteuning van de cliëntenraad; </text:p>
                    </text:list-item>
                    <text:list-item text:style-override="id1-3-2-2-9-6-6-3-2">
                      <text:number>b.</text:number>
                      <text:p text:style-name="al">geschikte vergaderruimte; </text:p>
                    </text:list-item>
                    <text:list-item text:style-override="id1-3-2-2-9-6-6-3-3">
                      <text:number>c.</text:number>
                      <text:p text:style-name="al">voldoende informatie over plannen voor nieuw beleid;</text:p>
                    </text:list-item>
                    <text:list-item text:style-override="id1-3-2-2-9-6-6-3-4">
                      <text:number>d.</text:number>
                      <text:p text:style-name="al">voldoende tijd om advies over nieuw beleid te kunnen geven. De gemeente zorgt ervoor dat een plan voor nieuw beleid bij de cliëntenraad ligt, uiterlijk zes weken voordat het dagelijks bestuur van Fijnder een besluit wil nemen of een advies daarover wil geven aan de gemeenteraad of het algemeen bestuur van Fijnder;</text:p>
                    </text:list-item>
                    <text:list-item text:style-override="id1-3-2-2-9-6-6-3-5">
                      <text:number>e.</text:number>
                      <text:p text:style-name="al">medewerkers van de gemeenten of Fijnder een toelichting te laten geven over plannen voor nieuw beleid. </text:p>
                    </text:list-item>
                  </text:list>
                </text:list-item>
              </text:list>
            </text:section>
            <text:section text:name="artikel_id1-3-2-2-9-7" text:style-name="artikel">
              <text:p text:style-name="artikel_kop_titel"><text:span text:style-name="artikel_kop_label"/> <text:span text:style-name="artikel_kop_nr">10.3.2.</text:span> Taken en bevoegdheden </text:p>
              <text:list text:style-name="id1-3-2-2-9-7-2">
                <text:list-item text:style-override="id1-3-2-2-9-7-2">
                  <text:number>1.</text:number>
                  <text:p text:style-name="al">De cliëntenraad geeft, gevraagd en ongevraagd, advies over plannen voor nieuw beleid van B&amp;W of van de gemeenteraad. De cliëntenraad kan ook advies geven over het geldende beleid. </text:p>
                </text:list-item>
                <text:list-item text:style-override="id1-3-2-2-9-7-3">
                  <text:number>2.</text:number>
                  <text:p text:style-name="al">Het advies over plannen voor nieuw beleid wordt uitgebracht, uiterlijk tien dagen voordat het dagelijks bestuur van Fijnder het beleid wil vaststellen of een advies daarover wil doorsturen naar de gemeenteraad.</text:p>
                </text:list-item>
                <text:list-item text:style-override="id1-3-2-2-9-7-4">
                  <text:number>3.</text:number>
                  <text:p text:style-name="al">De cliëntenraad houdt zich niet bezig met individuele klachten en bezwaarschriften of met andere zaken over een bepaalde inwoner. </text:p>
                </text:list-item>
              </text:list>
            </text:section>
            <text:section text:name="artikel_id1-3-2-2-9-8" text:style-name="artikel">
              <text:p text:style-name="artikel_kop_titel"><text:span text:style-name="artikel_kop_label"/> <text:span text:style-name="artikel_kop_nr">10.3.3.</text:span> Budget, verslag, vergoeding en voorzieningen</text:p>
              <text:list text:style-name="id1-3-2-2-9-8-2">
                <text:list-item text:style-override="id1-3-2-2-9-8-2">
                  <text:number>1.</text:number>
                  <text:p text:style-name="al">Het dagelijks bestuur van Fijnder stelt elk jaar een budget vast voor de kosten van de cliëntenraad, op basis van een onderbouwde begroting van de cliëntenraad. De cliëntenraad moet de begroting aanleveren uiterlijk in januari van het jaar dat voorafgaat aan het begrotingsjaar. </text:p>
                </text:list-item>
                <text:list-item text:style-override="id1-3-2-2-9-8-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9-8-4">
                  <text:number>3.</text:number>
                  <text:p text:style-name="al">De leden van de cliëntenraad ontvangen een onkostenvergoeding per bijgewoonde openbare vergadering van de cliëntenraad, een werkgroep of van een commissie uit de cliëntenraad.</text:p>
                </text:list-item>
                <text:list-item text:style-override="id1-3-2-2-9-8-5">
                  <text:number>4.</text:number>
                  <text:p text:style-name="al">De leden van de cliëntenraad ontvangen voor reizen die worden gemaakt om deel te kunnen nemen aan deze vergaderingen, een vergoeding voor de reiskosten.</text:p>
                </text:list-item>
              </text:list>
            </text:section>
            <text:section text:name="artikel_id1-3-2-2-9-9" text:style-name="artikel">
              <text:p text:style-name="artikel_kop_titel"><text:span text:style-name="artikel_kop_label"/> <text:span text:style-name="artikel_kop_nr">10.4</text:span> Adviesraad Sociaal Domein</text:p>
              <text:p text:style-name="al">[Jeugdwet, Wmo, Llv, Wib, Wgs, Gemeentewet]</text:p>
              <text:list text:style-name="id1-3-2-2-9-9-3">
                <text:list-item text:style-override="id1-3-2-2-9-9-3-1">
                  <text:number>1.</text:number>
                  <text:p text:style-name="al">De gemeente heeft een Adviesraad Sociaal Domein. Deze adviesraad vormt een afspiegeling van de verschillende groepen inwoners voor wie de Wmo, de Jeugdwet, de Wet inburgering, de Wet gemeentelijke schuldhulpverlening en het minimabeleid hulp regelt.</text:p>
                </text:list-item>
                <text:list-item text:style-override="id1-3-2-2-9-9-3-2">
                  <text:number>2.</text:number>
                  <text:p text:style-name="al">Het doel van de adviesraad is om inwoners inspraak te geven in het beleid, de regels en de uitvoering daarvan.</text:p>
                </text:list-item>
                <text:list-item text:style-override="id1-3-2-2-9-9-3-3">
                  <text:number>3.</text:number>
                  <text:p text:style-name="al">De gemeente zorgt voor een goede ondersteuning van de adviesraad. Die bestaat onder meer uit het beschikbaar stellen van een budget en het aanstellen van een ambtelijk medewerker die de adviesraad helpt om zijn werk goed te doen.</text:p>
                </text:list-item>
                <text:list-item text:style-override="id1-3-2-2-9-9-3-4">
                  <text:number>4.</text:number>
                  <text:p text:style-name="al">De vergaderingen van de adviesraad zijn in principe openbaar.</text:p>
                </text:list-item>
                <text:list-item text:style-override="id1-3-2-2-9-9-3-5">
                  <text:number>5.</text:number>
                  <text:p text:style-name="al">De adviesraad heeft een onafhankelijke voorzitter en secretaris.</text:p>
                </text:list-item>
              </text:list>
            </text:section>
            <text:section text:name="artikel_id1-3-2-2-9-10" text:style-name="artikel">
              <text:p text:style-name="artikel_kop_titel"><text:span text:style-name="artikel_kop_label"/> <text:span text:style-name="artikel_kop_nr">10.4.1</text:span> Taken van de Adviesraad Sociaal Domein</text:p>
              <text:list text:style-name="id1-3-2-2-9-10-2">
                <text:list-item text:style-override="id1-3-2-2-9-10-2">
                  <text:number>1.</text:number>
                  <text:p text:style-name="al">De adviesraad brengt gevraagd en ongevraagd advies uit over het gevoerde beleid van de gemeente.</text:p>
                </text:list-item>
                <text:list-item text:style-override="id1-3-2-2-9-10-3">
                  <text:number>2.</text:number>
                  <text:p text:style-name="al">De gemeente vraagt over beleidsvoornemens advies aan de adviesraad. Dit gebeurt op een moment dat dit advies van wezenlijke invloed kan zijn op het te nemen besluit.</text:p>
                </text:list-item>
                <text:list-item text:style-override="id1-3-2-2-9-10-4">
                  <text:number>3.</text:number>
                  <text:p text:style-name="al">De adviesraad werkt samen met de Winterswijkse leden van de cliëntenraad Participatiewet als hij dit belangrijk vindt voor het uitvoeren van zijn taken.</text:p>
                </text:list-item>
                <text:list-item text:style-override="id1-3-2-2-9-10-5">
                  <text:number>4.</text:number>
                  <text:p text:style-name="al">De adviesraad kan zelf regels vaststellen over de manier waarop de raad zijn werk doet.</text:p>
                </text:list-item>
              </text:list>
            </text:section>
            <text:section text:name="artikel_id1-3-2-2-9-11" text:style-name="artikel">
              <text:p text:style-name="artikel_kop_titel"><text:span text:style-name="artikel_kop_label"/> <text:span text:style-name="artikel_kop_nr">10.5</text:span> Inspraak bij aanbieders</text:p>
              <text:p text:style-name="al"> [Jeugdwet, Wmo]</text:p>
              <text:list text:style-name="id1-3-2-2-9-11-3">
                <text:list-item text:style-override="id1-3-2-2-9-11-3-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9-11-3-2">
                  <text:number>2.</text:number>
                  <text:p text:style-name="al">De gemeente controleert of de aanbieder zich houdt aan de regels voor inspraak. </text:p>
                </text:list-item>
              </text:list>
            </text:section>
            <text:p text:style-name="hoofdstuk_bottom"/>
          </text:section>
          <text:section text:name="hoofdstuk_id1-3-2-2-10" text:style-name="hoofdstuk">
            <text:p text:style-name="hoofdstuk_kop"><text:span text:style-name="label"/> <text:span text:style-name="nr">11</text:span> Kritiek op de uitvoering </text:p>
            <text:section text:name="artikel_id1-3-2-2-10-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10-2-5">
                <text:list-item text:style-override="id1-3-2-2-10-2-5-1">
                  <text:number>❖</text:number>
                  <text:p text:style-name="al">De gemeente helpt de inwoner om op een eenvoudige manier zijn mening te geven. </text:p>
                </text:list-item>
                <text:list-item text:style-override="id1-3-2-2-10-2-5-2">
                  <text:number>❖</text:number>
                  <text:p text:style-name="al">De gemeente heeft een eenvoudige procedure om een klacht of bezwaar in te dienen.</text:p>
                </text:list-item>
              </text:list>
            </text:section>
            <text:section text:name="artikel_id1-3-2-2-10-3" text:style-name="artikel">
              <text:p text:style-name="artikel_kop_titel"><text:span text:style-name="artikel_kop_label"/> <text:span text:style-name="artikel_kop_nr">11.1</text:span> Doelen klacht- en bezwaarprocedure</text:p>
              <text:p text:style-name="al">[Awb, Gemeentewet]</text:p>
              <text:list text:style-name="id1-3-2-2-10-3-3">
                <text:list-item text:style-override="id1-3-2-2-10-3-3-1">
                  <text:number>1.</text:number>
                  <text:p text:style-name="al">De gemeente ziet een klacht of bezwaar als:</text:p>
                  <text:list text:style-name="id1-3-2-2-10-3-3-1-3">
                    <text:list-item text:style-override="id1-3-2-2-10-3-3-1-3-1">
                      <text:number>a.</text:number>
                      <text:p text:style-name="al">een middel voor de inwoner om zijn mening te laten horen;</text:p>
                    </text:list-item>
                    <text:list-item text:style-override="id1-3-2-2-10-3-3-1-3-2">
                      <text:number>b.</text:number>
                      <text:p text:style-name="al">een mogelijkheid om de dienstverlening aan inwoners te verbeteren;</text:p>
                    </text:list-item>
                    <text:list-item text:style-override="id1-3-2-2-10-3-3-1-3-3">
                      <text:number>c.</text:number>
                      <text:p text:style-name="al">een aanleiding om een vertrouwensbreuk te herstellen; en</text:p>
                    </text:list-item>
                    <text:list-item text:style-override="id1-3-2-2-10-3-3-1-3-4">
                      <text:number>d.</text:number>
                      <text:p text:style-name="al">een aanzet om fouten bij de uitvoering van gemeentelijke taken te herstellen.</text:p>
                    </text:list-item>
                  </text:list>
                </text:list-item>
                <text:list-item text:style-override="id1-3-2-2-10-3-3-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0-3-3-3">
                  <text:number>3.</text:number>
                  <text:p text:style-name="al">De inwoner kan kritiek op de uitvoering van wettelijke taken door de gemeente uiten via een eenvoudige klachten- en bezwaarprocedure.</text:p>
                </text:list-item>
                <text:list-item text:style-override="id1-3-2-2-10-3-3-4">
                  <text:number>4.</text:number>
                  <text:p text:style-name="al">De gemeente zorgt ervoor dat klachten en bezwaren zo snel mogelijk, maar in ieder geval binnen de wettelijke termijnen, worden afgehandeld.</text:p>
                </text:list-item>
                <text:list-item text:style-override="id1-3-2-2-10-3-3-5">
                  <text:number>5.</text:number>
                  <text:p text:style-name="al">De gemeente zet zich ervoor in dat de inwoner die een klacht of bezwaar heeft ingediend zich gehoord voelt.</text:p>
                </text:list-item>
              </text:list>
            </text:section>
            <text:section text:name="artikel_id1-3-2-2-10-4" text:style-name="artikel">
              <text:p text:style-name="artikel_kop_titel"><text:span text:style-name="artikel_kop_label"/> <text:span text:style-name="artikel_kop_nr">11.2</text:span> Klachtenprocedure</text:p>
              <text:p text:style-name="al">[Awb, Gemeentewet]</text:p>
              <text:p text:style-name="al">De inwoner kan een klacht indienen over het gedrag van bestuursorganen en medewerkers van de gemeente bij de uitvoering van hun taak. In de Awb en de Klachtenverordening Winterswijk staan de regels die gelden voor het indienen en behandelen van klachten. </text:p>
            </text:section>
            <text:section text:name="artikel_id1-3-2-2-10-5" text:style-name="artikel">
              <text:p text:style-name="artikel_kop_titel"><text:span text:style-name="artikel_kop_label"/> <text:span text:style-name="artikel_kop_nr">11.3</text:span> Klachten over andere personen of organisaties</text:p>
              <text:p text:style-name="al">[Awb, Gemeentewet]</text:p>
              <text:list text:style-name="id1-3-2-2-10-5-3">
                <text:list-item text:style-override="id1-3-2-2-10-5-3">
                  <text:number>1.</text:number>
                  <text:p text:style-name="al">De inwoner die een klacht heeft over het gedrag van een persoon of organisatie die namens de gemeente hulp verleent, moet zijn klacht eerst indienen bij die persoon of organisatie. Die persoon of organisatie moet een klachtenregeling hebben en deze met de gemeente hebben gedeeld. </text:p>
                </text:list-item>
                <text:list-item text:style-override="id1-3-2-2-10-5-4">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0-5-5">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name="artikel_id1-3-2-2-10-6" text:style-name="artikel">
              <text:p text:style-name="artikel_kop_titel"><text:span text:style-name="artikel_kop_label"/> <text:span text:style-name="artikel_kop_nr">11.4</text:span> Vertrouwenspersoon</text:p>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section>
            <text:section text:name="artikel_id1-3-2-2-10-7" text:style-name="artikel">
              <text:p text:style-name="artikel_kop_titel"><text:span text:style-name="artikel_kop_label"/> <text:span text:style-name="artikel_kop_nr">11.5</text:span> Bezwaar</text:p>
              <text:p text:style-name="al">[Awb, Gemeentewet, PW]</text:p>
              <text:list text:style-name="id1-3-2-2-10-7-3">
                <text:list-item text:style-override="id1-3-2-2-10-7-3-1">
                  <text:number>1.</text:number>
                  <text:p text:style-name="al">Als de gemeente een besluit neemt, informeert de gemeente de inwoner over de manier waarop bezwaar kan worden gemaakt tegen dat besluit. </text:p>
                </text:list-item>
                <text:list-item text:style-override="id1-3-2-2-10-7-3-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Fijnder zijn genomen, dan zijn de regels van de Procedureregeling commissie bezwaarschriften Fijnder 2022 van toepassing, naast de regels uit de Awb. </text:p>
                </text:list-item>
                <text:list-item text:style-override="id1-3-2-2-10-7-3-3">
                  <text:number>3.</text:number>
                  <text:p text:style-name="al">De inwoner die het niet eens is met het door de aanbieder voorgestelde zorgplan kan dit melden bij de gemeente. De gemeente sluit dan bij het gesprek tussen inwoner en zorgaanbieder aan. Zowel de inwoner, gemeente als zorgaanbieder kan hiervoor het initiatief nemen. Als dit niet tot een oplossing leidt, dan zoeken de zorgaanbieder en gemeente consensus over de gestelde omvang. </text:p>
                  <text:p text:style-name="al">De gemeente vult daarna het besluit aan met de gestelde omvang. De inwoner kan daar bezwaar tegen maken. </text:p>
                </text:list-item>
              </text:list>
            </text:section>
            <text:p text:style-name="hoofdstuk_bottom"/>
          </text:section>
          <text:section text:name="hoofdstuk_id1-3-2-2-11" text:style-name="hoofdstuk">
            <text:p text:style-name="hoofdstuk_kop"><text:span text:style-name="label"/> <text:span text:style-name="nr">12</text:span> Kwaliteit, inkoop en aanbesteding</text:p>
            <text:section text:name="artikel_id1-3-2-2-11-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Naast de kernwaarden uit hoofdstuk 1, geldt voor dit hoofdstuk de volgende <text:span text:style-name="nadrukvet">kernwaarde</text:span>:</text:p>
              <text:p text:style-name="al"/>
              <text:list text:style-name="id1-3-2-2-11-2-6">
                <text:list-item text:style-override="id1-3-2-2-11-2-6-1">
                  <text:number>❖</text:number>
                  <text:p text:style-name="al">
                  <text:span text:style-name="nadrukcur">Diensten en producten van de gemeente zijn kwalitatief goed en passen bij de behoefte van de inwoner.</text:span>
                </text:p>
                </text:list-item>
              </text:list>
              <text:p text:style-name="al">[Jeugdwet, Wmo, Gemeentewet]</text:p>
            </text:section>
            <text:section text:name="artikel_id1-3-2-2-11-3" text:style-name="artikel">
              <text:p text:style-name="artikel_kop_titel"><text:span text:style-name="artikel_kop_label"/> <text:span text:style-name="artikel_kop_nr">12.1</text:span> Kwaliteit</text:p>
              <text:list text:style-name="id1-3-2-2-11-3-2">
                <text:list-item text:style-override="id1-3-2-2-11-3-2">
                  <text:number>1.</text:number>
                  <text:p text:style-name="al">Alle diensten en producten die de gemeente in het kader van deze verordening aanbiedt moeten van goede kwaliteit zijn, zodat het gewenste effect voor de inwoner wordt bereikt.</text:p>
                </text:list-item>
                <text:list-item text:style-override="id1-3-2-2-11-3-3">
                  <text:number>2.</text:number>
                  <text:p text:style-name="al">De gemeente zorgt voor een goede prijs-kwaliteitverhouding door:</text:p>
                  <text:list text:style-name="id1-3-2-2-11-3-3-3">
                    <text:list-item text:style-override="id1-3-2-2-11-3-3-3-1">
                      <text:number>a.</text:number>
                      <text:p text:style-name="al">een vaste reële prijs te bepalen. Die prijs geldt dan voor inschrijving op een aanbesteding en voor een daaropvolgende overeenkomst met een aanbieder; of</text:p>
                    </text:list-item>
                    <text:list-item text:style-override="id1-3-2-2-11-3-3-3-2">
                      <text:number>b.</text:number>
                      <text:p text:style-name="al">in overleg met de aanbieder tot een reëel (lumpsum)budget te komen om een opdracht uit te voeren of een populatie te bedienen. </text:p>
                    </text:list-item>
                  </text:list>
                </text:list-item>
                <text:list-item text:style-override="id1-3-2-2-11-3-4">
                  <text:number>3.</text:number>
                  <text:p text:style-name="al">De diensten en producten:</text:p>
                  <text:list text:style-name="id1-3-2-2-11-3-4-3">
                    <text:list-item text:style-override="id1-3-2-2-11-3-4-3-1">
                      <text:number>a.</text:number>
                      <text:p text:style-name="al">passen bij de behoefte van de inwoner;</text:p>
                    </text:list-item>
                    <text:list-item text:style-override="id1-3-2-2-11-3-4-3-2">
                      <text:number>b.</text:number>
                      <text:p text:style-name="al">zijn veilig, geschikt en bruikbaar voor de inwoner;</text:p>
                    </text:list-item>
                    <text:list-item text:style-override="id1-3-2-2-11-3-4-3-3">
                      <text:number>c.</text:number>
                      <text:p text:style-name="al">voldoen aan normen en eisen die door de beroepsgroep of in het vakgebied algemeen zijn aanvaard;</text:p>
                    </text:list-item>
                    <text:list-item text:style-override="id1-3-2-2-11-3-4-3-4">
                      <text:number>d.</text:number>
                      <text:p text:style-name="al">worden afgestemd op andere diensten of producten die aan de inwoner worden geleverd;</text:p>
                    </text:list-item>
                    <text:list-item text:style-override="id1-3-2-2-11-3-4-3-5">
                      <text:number>e.</text:number>
                      <text:p text:style-name="al">worden geleverd volgens een bepaalde structuur die op tijd aan de inwoner wordt meegedeeld.</text:p>
                    </text:list-item>
                  </text:list>
                </text:list-item>
                <text:list-item text:style-override="id1-3-2-2-11-3-5">
                  <text:number>4.</text:number>
                  <text:p text:style-name="al">De gemeente heeft aanvullende kwaliteitsregels en andere voorschriften vastgesteld en controleert of deze eisen door aanbieders worden nageleefd. </text:p>
                </text:list-item>
              </text:list>
            </text:section>
            <text:section text:name="artikel_id1-3-2-2-11-4" text:style-name="artikel">
              <text:p text:style-name="artikel_kop_titel"><text:span text:style-name="artikel_kop_label"/> <text:span text:style-name="artikel_kop_nr">12.2</text:span> Inkoop en aanbesteding</text:p>
              <text:list text:style-name="id1-3-2-2-11-4-2">
                <text:list-item text:style-override="id1-3-2-2-11-4-2">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1-4-3">
                  <text:number>2.</text:number>
                  <text:p text:style-name="al">De gemeente houdt bij het vaststellen van prijzen rekening met:</text:p>
                  <text:list text:style-name="id1-3-2-2-11-4-3-3">
                    <text:list-item text:style-override="id1-3-2-2-11-4-3-3-1">
                      <text:number>a.</text:number>
                      <text:p text:style-name="al">het soort dienst of product; </text:p>
                    </text:list-item>
                    <text:list-item text:style-override="id1-3-2-2-11-4-3-3-2">
                      <text:number>b.</text:number>
                      <text:p text:style-name="al">het salaris en andere arbeidsvoorwaarden van werknemers;</text:p>
                    </text:list-item>
                    <text:list-item text:style-override="id1-3-2-2-11-4-3-3-3">
                      <text:number>c.</text:number>
                      <text:p text:style-name="al">een redelijke toeslag voor overheadkosten;</text:p>
                    </text:list-item>
                    <text:list-item text:style-override="id1-3-2-2-11-4-3-3-4">
                      <text:number>d.</text:number>
                      <text:p text:style-name="al">andere personeelskosten die niet direct met de dienstverlening te maken hebben, zoals kosten voor werkoverleg, bijscholing, ziekte en verlof van werknemers; </text:p>
                    </text:list-item>
                    <text:list-item text:style-override="id1-3-2-2-11-4-3-3-5">
                      <text:number>e.</text:number>
                      <text:p text:style-name="al">reis- en opleidingskosten van werknemers;</text:p>
                    </text:list-item>
                    <text:list-item text:style-override="id1-3-2-2-11-4-3-3-6">
                      <text:number>f.</text:number>
                      <text:p text:style-name="al">het jaarlijks aanpassen van de reële prijs in verband met wijziging van de kosten;</text:p>
                    </text:list-item>
                    <text:list-item text:style-override="id1-3-2-2-11-4-3-3-7">
                      <text:number>g.</text:number>
                      <text:p text:style-name="al">andere kosten die het gevolg zijn van verplichtingen voor aanbieders, zoals rapportage- en administratieve verplichtingen. </text:p>
                    </text:list-item>
                  </text:list>
                </text:list-item>
                <text:list-item text:style-override="id1-3-2-2-11-4-4">
                  <text:number>3.</text:number>
                  <text:p text:style-name="al">Bij inkoop en aanbesteding verwacht de gemeente van aanbieders dat zij:</text:p>
                  <text:list text:style-name="id1-3-2-2-11-4-4-3">
                    <text:list-item text:style-override="id1-3-2-2-11-4-4-3-1">
                      <text:number>a.</text:number>
                      <text:p text:style-name="al">diensten en producten leveren tegen de door hen berekende reële kostprijs, zonder dat de kwaliteit en de levering in gevaar komen; en </text:p>
                    </text:list-item>
                    <text:list-item text:style-override="id1-3-2-2-11-4-4-3-2">
                      <text:number>b.</text:number>
                      <text:p text:style-name="al">zich houden aan de regels van het arbeidsrecht als zij werknemers hebben.</text:p>
                    </text:list-item>
                  </text:list>
                </text:list-item>
              </text:list>
            </text:section>
            <text:section text:name="artikel_id1-3-2-2-11-5" text:style-name="artikel">
              <text:p text:style-name="artikel_kop_titel"><text:span text:style-name="artikel_kop_label"/> <text:span text:style-name="artikel_kop_nr">13.</text:span> Begrippenlijst</text:p>
              <text:p text:style-name="al">In deze verordening worden allerlei begrippen gebruikt. Deze begrippen hebben dezelfde betekenis als in de wetten waarop deze verordening is gebaseerd. Waarom deze begrippenlijst? </text:p>
              <text:list text:style-name="id1-3-2-2-11-5-3">
                <text:list-item text:style-override="id1-3-2-2-11-5-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1-5-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5-3-3">
                  <text:number>-</text:number>
                  <text:p text:style-name="al">Ook staan er voor de duidelijkheid enkele wettelijke begrippen in de lijst, die in deze verordening wel dezelfde betekenis hebben, maar hier in andere woorden zijn omschreven.</text:p>
                </text:list-item>
                <text:list-item text:style-override="id1-3-2-2-11-5-3-4">
                  <text:number>-</text:number>
                  <text:p text:style-name="al">Ten slotte worden in deze verordening ook begrippen gebruikt die niet zijn terug te vinden in de wetten. Ook die zijn hier omschreven. </text:p>
                </text:list-item>
              </text:list>
              <text:p text:style-name="al">
              <text:span text:style-name="nadrukvet">Aanbieder: </text:span>de natuurlijke persoon of rechtspersoon die goederen of diensten levert op grond van een besluit van de gemeente.</text:p>
              <text:p text:style-name="al"/>
              <text:p text:style-name="al">
              <text:span text:style-name="nadrukvet">Aangepast vervoer: </text:span>vervoer met een besloten (school)bus, taxi, treintaxi of bustaxi, niet zijnde openbaar vervoer.</text:p>
              <text:p text:style-name="al"/>
              <text:p text:style-name="al">
              <text:span text:style-name="nadrukvet">ADL-clusterwoning:</text:span> Een zelfstandige woning voor mensen met een ernstige <text:a xlink:href="https://www.monitorlangdurigezorg.nl/begrippen/lichamelijke-handicap" xlink:type="simple"><text:span text:style-name="nadrukondlijn">lichamelijke handicap</text:span></text:a> of chronische aandoening waar 24 uur per dag hulp en assistentie ingeroepen worden.</text:p>
              <text:p text:style-name="al"/>
              <text:p text:style-name="al">
              <text:span text:style-name="nadrukvet">Algemeen gebruikelijke voorziening: </text:span>een voorziening die:</text:p>
              <text:list text:style-name="id1-3-2-2-11-5-11">
                <text:list-item text:style-override="id1-3-2-2-11-5-11-1">
                  <text:number>-</text:number>
                  <text:p text:style-name="al">niet specifiek bedoeld is voor personen met een beperking;</text:p>
                </text:list-item>
                <text:list-item text:style-override="id1-3-2-2-11-5-11-2">
                  <text:number>-</text:number>
                  <text:p text:style-name="al">daadwerkelijk beschikbaar is;</text:p>
                </text:list-item>
                <text:list-item text:style-override="id1-3-2-2-11-5-11-3">
                  <text:number>-</text:number>
                  <text:p text:style-name="al">een passende bijdrage levert aan het realiseren van zelfredzaamheid of participatie en;</text:p>
                </text:list-item>
                <text:list-item text:style-override="id1-3-2-2-11-5-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OW-leeftijd: </text:span>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 </text:p>
              <text:p text:style-name="al"/>
              <text:p text:style-name="al">
              <text:span text:style-name="nadrukvet">Basisonderwijs: </text:span>onderwijs op een basisschool of speciale school voor basisonderwijs als bedoeld in de Wet op het primair onderwijs.</text:p>
              <text:p text:style-name="al"/>
              <text:p text:style-name="al">
              <text:span text:style-name="nadrukvet">Basisschool: </text:span>basisschool als bedoeld in de Wet op het primair onderwijs.</text:p>
              <text:p text:style-name="al"/>
              <text:p text:style-name="al">
              <text:span text:style-name="nadrukvet">Beperking: </text:span>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 </text:span>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 </text:span>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 </text:span>Het vermogen van de cliënt om zelf tot verbetering van zijn zelfredzaamheid of participatie of tot een oplossing voor zijn behoefte aan beschermd wonen of opvang te komen.  Bij Jeugdwet gaat het om de eigen mogelijkheden en het probleemoplossend vermogen van de jeugdige en de ouder(s) zelf of met behulp van het sociale netwerk om te voorzien in of bij te dragen aan het oplossen van opgroei- en opvoedproblemen, psychische problemen en stoornissen. </text:p>
              <text:p text:style-name="al"/>
              <text:p text:style-name="al">
              <text:span text:style-name="nadrukvet">Eigen vervoermiddel: </text:span>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text:p>
              <text:p text:style-name="al"/>
              <text:p text:style-name="al">
              <text:span text:style-name="nadrukvet">Gedrag: </text:span>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 </text:span>het resultaat dat de inwoner met zijn hulpvraag wil bereiken.</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 </text:p>
              <text:p text:style-name="al"/>
              <text:p text:style-name="al">
              <text:span text:style-name="nadrukvet">Huisgenoot:</text:span> de echtgenoot, ouders, inwonende kinderen of andere huisgenoten waarmee betrokkene gezamenlijk een huishouden voert.</text:p>
              <text:p text:style-name="al"/>
              <text:p text:style-name="al">
              <text:span text:style-name="nadrukvet">Hulp</text:span>: </text:p>
              <text:list text:style-name="id1-3-2-2-11-5-67">
                <text:list-item text:style-override="id1-3-2-2-11-5-67-1">
                  <text:number>❖</text:number>
                  <text:p text:style-name="al">ondersteuning bij de arbeidsinschakeling als bedoeld in artikel 7 van de Participatiewet, artikel 36 van de IOAW en artikel 36 van de IOAZ;</text:p>
                </text:list-item>
                <text:list-item text:style-override="id1-3-2-2-11-5-67-2">
                  <text:number>❖</text:number>
                  <text:p text:style-name="al">bijstand als bedoeld in artikel 7 Participatiewet;</text:p>
                </text:list-item>
                <text:list-item text:style-override="id1-3-2-2-11-5-67-3">
                  <text:number>❖</text:number>
                  <text:p text:style-name="al">een uitkering als bedoeld in artikel 5 IOAW en artikel 5 IOAZ;</text:p>
                </text:list-item>
                <text:list-item text:style-override="id1-3-2-2-11-5-67-4">
                  <text:number>❖</text:number>
                  <text:p text:style-name="al">inkomensondersteuning op grond van de artikelen 108, eerste lid, en 147, eerste lid, Gemeentewet;</text:p>
                </text:list-item>
                <text:list-item text:style-override="id1-3-2-2-11-5-67-5">
                  <text:number>❖</text:number>
                  <text:p text:style-name="al">maatschappelijke ondersteuning als bedoeld in artikel 1.1.1 van de Wmo;</text:p>
                </text:list-item>
                <text:list-item text:style-override="id1-3-2-2-11-5-67-6">
                  <text:number>❖</text:number>
                  <text:p text:style-name="al">jeugdhulp als bedoeld in artikel 1.1 van de Jeugdwet;</text:p>
                </text:list-item>
                <text:list-item text:style-override="id1-3-2-2-11-5-67-7">
                  <text:number>❖</text:number>
                  <text:p text:style-name="al">schuldhulpverlening als bedoeld in artikel 1 van de Wgs; of </text:p>
                </text:list-item>
                <text:list-item text:style-override="id1-3-2-2-11-5-67-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1-5-69">
                <text:list-item text:style-override="id1-3-2-2-11-5-69-1">
                  <text:number>❖</text:number>
                  <text:p text:style-name="al">Als het gaat om een voorziening in het kader van de Wmo: een maatwerkvoorziening (in natura of als pgb).</text:p>
                </text:list-item>
                <text:list-item text:style-override="id1-3-2-2-11-5-69-2">
                  <text:number>❖</text:number>
                  <text:p text:style-name="al">Als het gaat om een voorziening in het kader van de Participatiewet: een voorziening bij de arbeidsinschakeling die speciaal op de inwoner is afgestemd of bijzondere bijstand. </text:p>
                </text:list-item>
                <text:list-item text:style-override="id1-3-2-2-11-5-69-3">
                  <text:number>❖</text:number>
                  <text:p text:style-name="al">Als het gaat om schuldhulpverlening als bedoeld in de Wet gemeentelijke schuldhulpverlening: op de inwoner afgestemde hulp bij het aflossen van schulden. </text:p>
                </text:list-item>
                <text:list-item text:style-override="id1-3-2-2-11-5-69-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Huiselijke kring</text:span>: een familielid, een huisgenoot, de echtgenoot of voormalig echtgenoot of een mantelzorger.</text:p>
              <text:p text:style-name="al"/>
              <text:p text:style-name="al">
              <text:span text:style-name="nadrukvet">Inburgeringsplichtige: </text:span>de inburgeringsplicht is bedoeld voor inwoners die vreemdeling zijn in Nederland en op basis van artikel 8, onderdelen a en c, van de Vreemdelingenwet een rechtmatig verblijf in Nederland hebben. Zij zijn ouder dan 16 jaar, maar hebben de pensioenleeftijd nog niet bereikt. </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 </text:span>een organisatie die bedrijfsmatig zorg of hulp verleent. </text:p>
              <text:p text:style-name="al"/>
              <text:p text:style-name="al">
              <text:span text:style-name="nadrukvet">Interne werkbegeleiding</text:span>: dagelijkse werkbegeleiding bij de werkgever door een medewerker in dienst van de werkgever.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5-85">
                <text:list-item text:style-override="id1-3-2-2-11-5-85-1">
                  <text:number>❖</text:number>
                  <text:p text:style-name="al">Wmo-hulp, dan betreft het de ingezetene van de gemeente als bedoeld in artikel 1.2.1 Wmo en de ingezetene van Nederland die zich bij de gemeente meldt voor maatschappelijke opvang of Wmo wonen;</text:p>
                </text:list-item>
                <text:list-item text:style-override="id1-3-2-2-11-5-85-2">
                  <text:number>❖</text:number>
                  <text:p text:style-name="al">jeugdhulp, dan betreft het de jeugdige die zijn woonplaats in de gemeente heeft op grond van artikel 1.1 Jeugdwet; </text:p>
                </text:list-item>
                <text:list-item text:style-override="id1-3-2-2-11-5-85-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inwoners met een arbeidsbeperking, gericht op het vinden en behouden van werk.</text:p>
              <text:p text:style-name="al"/>
              <text:p text:style-name="al">
              <text:span text:style-name="nadrukvet">Jeugdige</text:span>: de jeugdige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Jongerenwerk: </text:span>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ind:</text:span> de minderjarige.</text:p>
              <text:p text:style-name="al"/>
              <text:p text:style-name="al">
              <text:span text:style-name="nadrukvet">Kwaliteitsregels:</text:span> de meest recente versie van de “Beleidsregels handhaving en naleving kwaliteit Wet maatschappelijke ondersteuning 2015 en Jeugdwet” en voor zover toepasbaar het “Kwaliteitskader Wmo 2015 en Jeugdwet”.</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ntelzorger(s): </text:span>langdurig, vrijwillig en onbetaald zorgverlening aan een chronisch zieke, gehandicapte of hulpbehoevende partner, (schoon)ouder, kind of ander familielid, vriend of kennis. Deze zorg wordt niet-beroepsmatig verleend voor minimaal acht uur per week en langer dan drie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steam: </text:span>Ondersteuningsteam Oost Achterhoek, dat namens de gemeenten Aalten, Oost Gelre en Winterswijk kinderen en jongeren van 0 tot 23 jaar en hun ouders of verzorgers begeleidt als er problemen zijn.</text:p>
              <text:p text:style-name="al"/>
              <text:p text:style-name="al">
              <text:span text:style-name="nadrukvet">Ondersteuningsplan:</text:span> Het ondersteuningsplan wordt samen met de inwoner opgesteld door de gemeente. Hierin staan de te bereiken resultaten, welke ondersteuning het betreft (Integrale Wmo-ondersteuning, Wmo wonen, Integrale ambulante jeugdhulp of gezins- en woonvormen) de duur van de indicatie, de zorgaanbieder en de evaluatievormen. Voor Integrale Wmo ondersteuning, Wmo wonen en jeugdhulp dient het ondersteuningsplan ook als aanvraagformulier. </text:p>
              <text:p text:style-name="al"/>
              <text:p text:style-name="al">
              <text:span text:style-name="nadrukvet">Onderwijssoort: </text:span>het soort onderwijs dat het kind nodig heeft gelet op zijn lichamelijke of geestelijke situatie. </text:p>
              <text:p text:style-name="al"/>
              <text:p text:style-name="al">
              <text:span text:style-name="nadrukvet">Openbaar vervoer (OV):</text:span> openbaar toegankelijk personenvervoer dat met een vaste route en een vaste dienstregeling rijdt (of vaart). Daaronder valt ook een buurtbus. </text:p>
              <text:p text:style-name="al"/>
              <text:p text:style-name="al">
              <text:span text:style-name="nadrukvet">Ouders:</text:span> ouders, voogden of verzorgers van de jongere.</text:p>
              <text:p text:style-name="al"/>
              <text:p text:style-name="al">
              <text:span text:style-name="nadrukvet">Peiljaar: </text:span>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z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 </text:span>het proces om de inwoner toegang tot het doelgroepregister te laten verkrijgen. Dit gebeurt door het vaststellen van de loonwaarde op de werkplek.</text:p>
              <text:p text:style-name="al"/>
              <text:p text:style-name="al">
              <text:span text:style-name="nadrukvet">Professionele hulpverlener: </text:span>iemand die beroepsmatig hulp verleent en voldoet aan de eisen die daaraan gesteld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tien minuten worden afgetrokken als het kind gewoonlijk iets voor de start van de school aankomt op school. Voor de terugreis geldt de tijd tussen de eindtijd van de schooldag volgens de schoolgids en de aankomst bij de woning van het kind. Hierbij kan maximaal tien minuten worden opgeteld voor een eventuele wachttijd voor openbaar vervoer of aangepast vervoer.</text:p>
              <text:p text:style-name="al"/>
              <text:p text:style-name="al">
              <text:span text:style-name="nadrukvet">Samenwerkingsverband:</text:span>
            </text:p>
              <text:list text:style-name="id1-3-2-2-11-5-153">
                <text:list-item text:style-override="id1-3-2-2-11-5-153-1">
                  <text:number>1.</text:number>
                  <text:p text:style-name="al">voor het primair onderwijs: samenwerkingsverband als bedoeld in artikel 18a, tweede en vijftiende lid, van de Wet op het primair onderwijs; of</text:p>
                </text:list-item>
                <text:list-item text:style-override="id1-3-2-2-11-5-153-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 </text:span>basisschool, speciale school voor basisonderwijs, of school waar speciaal of voortgezet onderwijs wordt gegeven.</text:p>
              <text:p text:style-name="al"/>
              <text:p text:style-name="al">
              <text:span text:style-name="nadrukvet">Sociaal netwerk</text:span>: personen uit de huiselijke kring of andere personen met wie de inwoner een sociale relatie onderhoudt. </text:p>
              <text:p text:style-name="al"/>
              <text:p text:style-name="al">
              <text:span text:style-name="nadrukvet">Speciaal onderwijs: </text:span>onderwijs als bedoeld in de Wet op de expertisecentra.</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 </text:span>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 </text:span>voortgezet algemeen volwassenenonderwijs.</text:p>
              <text:p text:style-name="al"/>
              <text:p text:style-name="al">
              <text:span text:style-name="nadrukvet">Vergoeding: </text:span>Vergoeding van kosten<text:span text:style-name="nadrukvet">. I</text:span>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tegenwoordiger:</text:span> iedereen die omdat hij benoemt is vanuit de wet bevoegd is of door de inwoner is aangewezen om de belangen van die inwoner te behartigen.</text:p>
              <text:p text:style-name="al"/>
              <text:p text:style-name="al">
              <text:span text:style-name="nadrukvet">Voortgezet onderwijs: </text:span>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rkgever: </text:span>degene die op basis van een arbeidsovereenkomst de bevoegdheid heeft om de arbeid van een werknemer gedurende een overeengekomen periode aan te wenden in zijn organisatie. Voor de Wsw doelgroep kan de inlener gezien worden als werkgever.</text:p>
              <text:p text:style-name="al"/>
              <text:p text:style-name="al">
              <text:span text:style-name="nadrukvet">Werknemer: </text:span>persoon die op basis van een arbeidsovereenkomst arbeid verricht bij de werkgever of waar de werkgever van plan is om een dienstverband aan te biede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mo</text:span>: Wet maatschappelijke ondersteuning 2015.</text:p>
              <text:p text:style-name="al"/>
              <text:p text:style-name="al">
              <text:span text:style-name="nadrukvet">Woning: </text:span>de woonruimte waar de inwoner zijn hoofdverblijf heeft. Gaat het om vervoer naar school, dan is de woning de plaats waar het kind structureel (over een langere periode) en feitelijk verblijft.</text:p>
              <text:p text:style-name="al"/>
              <text:p text:style-name="al">
              <text:span text:style-name="nadrukvet">Zorgplan:</text:span> Een plan dat de zorgaanbieder samen met de inwoner opstelt over de invulling en inzet van de hulp-op-maat, (waaronder omvang, uren, frequentie) en de wijze waarop dit bijdraagt aan de realisatie van de door de gemeente opgestelde resultaten en effecten. </text:p>
            </text:section>
            <text:p text:style-name="hoofdstuk_bottom"/>
          </text:section>
          <text:section text:name="hoofdstuk_id1-3-2-2-12" text:style-name="hoofdstuk">
            <text:p text:style-name="hoofdstuk_kop"><text:span text:style-name="label"/> <text:span text:style-name="nr">14</text:span> Van oud naar nieuw</text:p>
            <text:section text:name="artikel_id1-3-2-2-12-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Gemeentewet]</text:p>
            </text:section>
            <text:section text:name="artikel_id1-3-2-2-12-3" text:style-name="artikel">
              <text:p text:style-name="artikel_kop_titel"><text:span text:style-name="artikel_kop_label"/> <text:span text:style-name="artikel_kop_nr">14.1</text:span>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section>
            <text:section text:name="artikel_id1-3-2-2-12-4" text:style-name="artikel">
              <text:p text:style-name="artikel_kop_titel"><text:span text:style-name="artikel_kop_label"/> <text:span text:style-name="artikel_kop_nr">14.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text:p>
            </text:section>
            <text:section text:name="artikel_id1-3-2-2-12-5" text:style-name="artikel">
              <text:p text:style-name="artikel_kop_titel"><text:span text:style-name="artikel_kop_label"/> <text:span text:style-name="artikel_kop_nr">14.3</text:span> Intrekken oude verordening</text:p>
              <text:p text:style-name="al">De volgende verordening wordt ingetrokken op de datum dat deze verordening ingaat:</text:p>
              <text:list text:style-name="id1-3-2-2-12-5-3">
                <text:list-item text:style-override="id1-3-2-2-12-5-3-1">
                  <text:number>•</text:number>
                  <text:p text:style-name="al">Gewijzigde verordening sociaal domein Winterswijk 2024.</text:p>
                </text:list-item>
              </text:list>
            </text:section>
            <text:section text:name="artikel_id1-3-2-2-12-6" text:style-name="artikel">
              <text:p text:style-name="artikel_kop_titel"><text:span text:style-name="artikel_kop_label"/> <text:span text:style-name="artikel_kop_nr">14.4</text:span> Overgangsrecht</text:p>
              <text:list text:style-name="id1-3-2-2-12-6-2">
                <text:list-item text:style-override="id1-3-2-2-12-6-2">
                  <text:number>1.</text:number>
                  <text:p text:style-name="al">Een maandelijkse voorziening of uitkering die op grond van een ingetrokken verordening wordt verstrekt, blijft ook na intrekken van die verordening doorlopen. Deze voorziening of uitkering loopt door totdat de gemeente een nieuw besluit over die voorziening of uitkering heeft genomen.</text:p>
                </text:list-item>
                <text:list-item text:style-override="id1-3-2-2-12-6-3">
                  <text:number>2.</text:number>
                  <text:p text:style-name="al">Een aanvraag die de inwoner heeft ingediend voordat de verordening is ingetrokken en waarover de gemeente pas na intrekken van de verordening een besluit neemt, worden afgehandeld volgens de nieuwe verordening. Voor een aanvraag op grond van de Participatiewet, de IOAW en de IOAZ die is ingediend voordat de verordening is ingetrokken geldt iets anders. De gemeente behandelt deze volgens de ingetrokken verordening af. Maar als een besluit volgens de nieuwe verordening gunstiger uitpakt voor de inwoner, past de gemeente de nieuwe verordening toe.</text:p>
                </text:list-item>
                <text:list-item text:style-override="id1-3-2-2-12-6-4">
                  <text:number>3.</text:number>
                  <text:p text:style-name="al">Op bezwaarschriften tegen een besluit op grond van de bij 14.3 genoemde ingetrokken Verordening, past de gemeente die ingetrokken verordening toe. </text:p>
                </text:list-item>
              </text:list>
            </text:section>
            <text:section text:name="artikel_id1-3-2-2-12-7" text:style-name="artikel">
              <text:p text:style-name="artikel_kop_titel"><text:span text:style-name="artikel_kop_label"/> <text:span text:style-name="artikel_kop_nr">14.5</text:span> Ingangsdatum en naam </text:p>
              <text:list text:style-name="id1-3-2-2-12-7-2">
                <text:list-item text:style-override="id1-3-2-2-12-7-2">
                  <text:number>1.</text:number>
                  <text:p text:style-name="al">Deze verordening wordt genoemd: Verordening sociaal domein Winterswijk 2025.</text:p>
                </text:list-item>
                <text:list-item text:style-override="id1-3-2-2-12-7-3">
                  <text:number>2.</text:number>
                  <text:p text:style-name="al">Deze verordening treedt in werking op 1 januari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8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Sociale zekerheid | Organisatie en beleid</meta:user-defined>
    <meta:user-defined meta:name="DC.source">Onbekend</meta:user-defined>
    <meta:user-defined meta:name="DCTERMS.alternative">Verordening sociaal domein Winterswijk 2025</meta:user-defined>
    <dc:language>nl</dc:language>
    <meta:user-defined meta:name="OVERHEIDop.locatietype/OVERHEIDop.gebiedsmarkering">Gemeente</meta:user-defined>
    <meta:user-defined meta:name="DC.title">Verordening sociaal domein Winterswijk 2025</meta:user-defined>
    <meta:user-defined meta:name="DCTERMS.W3CDTF/DCTERMS.available">2024-12-24</meta:user-defined>
    <meta:user-defined meta:name="DCTERMS.W3CDTF/OVERHEIDop.jaargang">2024</meta:user-defined>
    <meta:user-defined meta:name="OVERHEIDop.publicationIssue">542848</meta:user-defined>
    <meta:user-defined meta:name="OVERHEIDop.betreftRegeling">CVDR732009_1</meta:user-defined>
    <meta:user-defined meta:name="xs:date/OVERHEIDop.startdatum">2025-01-01</meta:user-defined>
    <meta:user-defined meta:name="OVERHEIDop.GmbID/DC.identifier">gmb-2024-542848</meta:user-defined>
    <meta:user-defined meta:name="OVERHEIDop.versieInformatie"/>
  </office:meta>
</office:document-meta>
</file>