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2 november 2024;</text:p>
            <text:p text:style-name="al"/>
            <text:p text:style-name="al">gelet op het bepaalde in de Gemeentewet;</text:p>
            <text:p text:style-name="al"/>
            <text:p text:style-name="al">besluit vast te stellen de:</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ondlijn">verbruiksperiode</text:span>: de periode waarop de afrekening van het waterbedrijf betrekking heeft;</text:p>
              </text:list-item>
              <text:list-item text:style-override="id1-3-2-2-1-3-3">
                <text:number>c.</text:number>
                <text:p text:style-name="al">
                <text:span text:style-name="nadrukondlijn">water</text:span>: huishoudelijk afvalwater, bedrijfsafvalwater, hemelwater, grondwater of oppervlaktewater; </text:p>
              </text:list-item>
              <text:list-item text:style-override="id1-3-2-2-1-3-4">
                <text:number>d.</text:number>
                <text:p text:style-name="al">
                <text:span text:style-name="nadrukondlijn">GBLT</text:span>: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e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of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genothebbende krachtens eigendom, bezit of beperkt recht aangemerkt de persoon die bij het begin van het belastingjaar als zodanig in de basisregistratie kadaster is vermeld, tenzij blijk dat deze persoon op dat tijdstip geen genothebbende krachtens eigendom, bezit of beperkt recht is. </text:p>
              </text:list-item>
              <text:list-item text:style-override="id1-3-2-2-3-4">
                <text:number>3.</text:number>
                <text:p text:style-name="al">Voor het gebruikersdeel:</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van de rioolheffing water wordt geheven naar een vast bedrag per perceel..</text:p>
              </text:list-item>
              <text:list-item text:style-override="id1-3-2-2-5-3">
                <text:number>2.</text:number>
                <text:p text:style-name="al">Het gebruikersdeel van de rioolheffing water wordt geheven naar het aantal kubieke meters water dat vanuit het perceel, woning en niet – woning, wordt afgevoerd. </text:p>
              </text:list-item>
              <text:list-item text:style-override="id1-3-2-2-5-4">
                <text:number>3.</text:number>
                <text:p text:style-name="al">Het aantal kubieke meters water wordt gesteld op het aantal kubieke meters dat in de laatste aan het begin van het belastingjaar voorafgaande verbruiksperiode naar het perceel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lid 4 van dit artikel berekende hoeveelheid opgepompt water wordt verminderd met de hoeveelheid water die niet is afgevoerd.</text:p>
              </text:list-item>
              <text:list-item text:style-override="id1-3-2-2-5-8">
                <text:number>6.</text:number>
                <text:p text:style-name="al">In afwijking van lid 1 wordt de belasting voor percelen waarvoor geen leidingwater wordt betrokken van het waterbedrijf en waarnaar geen grondwater of oppervlaktewater wordt opgepompt geheven naar een vast bedrag per perceel.</text:p>
              </text:list-item>
              <text:list-item text:style-override="id1-3-2-2-5-9">
                <text:number>7.</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3, eerste lid, onderdeel a, bedraagt per perceel € 165,07.</text:p>
              </text:list-item>
              <text:list-item text:style-override="id1-3-2-2-6-3">
                <text:number>2.</text:number>
                <text:p text:style-name="al">De heffing als bedoeld in artikel 3, eerste lid, onderdeel b, bedraagt per perceel:</text:p>
                <text:list text:style-name="id1-3-2-2-6-3-3">
                  <text:list-item text:style-override="id1-3-2-2-6-3-3-1">
                    <text:number>a.</text:number>
                    <text:p text:style-name="al">die in hoofdzaak tot woning dient:</text:p>
                    <text:list text:style-name="id1-3-2-2-6-3-3-1-3">
                      <text:list-item text:style-override="id1-3-2-2-6-3-3-1-3-1">
                        <text:number>i.</text:number>
                        <text:p text:style-name="al">bij een eenpersoonshuishouden voor een waterafvoer van 0 m³ tot 500 m³ € 72,50;</text:p>
                      </text:list-item>
                      <text:list-item text:style-override="id1-3-2-2-6-3-3-1-3-2">
                        <text:number>ii.</text:number>
                        <text:p text:style-name="al">bij een meerpersoonshuishouden voor een waterafvoer van 0 m³ tot 500 m³ € 85,40.</text:p>
                      </text:list-item>
                    </text:list>
                  </text:list-item>
                  <text:list-item text:style-override="id1-3-2-2-6-3-3-2">
                    <text:number>b.</text:number>
                    <text:p text:style-name="al">die niet in hoofdzaak tot woning dient per perceel voor een waterafvoer van 0 m³ tot 500 m³ € 85,40.</text:p>
                  </text:list-item>
                </text:list>
              </text:list-item>
              <text:list-item text:style-override="id1-3-2-2-6-4">
                <text:number>3.</text:number>
                <text:p text:style-name="al">Het tarief zoals bedoeld in artikel 3, eerst lid, onderdeel b, bedraagt per perceel:</text:p>
                <text:list text:style-name="id1-3-2-2-6-4-3">
                  <text:list-item text:style-override="id1-3-2-2-6-4-3-1">
                    <text:number>a.</text:number>
                    <text:p text:style-name="al">Bij een waterafvoer vanaf 500 m³ tot 5.000 m³ met een vast bedrag € 85,40 vermeerderd voor elke 100 m³ of gedeelte daarvan met € 15,00; </text:p>
                  </text:list-item>
                  <text:list-item text:style-override="id1-3-2-2-6-4-3-2">
                    <text:number>b.</text:number>
                    <text:p text:style-name="al">Bij een waterafvoer vanaf 5.000 m³ tot 10.000 m³ met een vast bedrag € 760,40 vermeerderd voor elke 100 m³ of gedeelte daarvan met € 10,00;</text:p>
                  </text:list-item>
                  <text:list-item text:style-override="id1-3-2-2-6-4-3-3">
                    <text:number>c.</text:number>
                    <text:p text:style-name="al">Vanaf 10.000 m³ of meer met een vast bedrag € 1260,40 en vermeerderd voor elke 100 m³ of gedeelte daarvan met € 5,00</text:p>
                  </text:list-item>
                </text:list>
              </text:list-item>
              <text:list-item text:style-override="id1-3-2-2-6-5">
                <text:number/>
                <text:p text:style-name="al">Deze staffel is niet cumulatief</text:p>
              </text:list-item>
              <text:list-item text:style-override="id1-3-2-2-6-6">
                <text:number>4.</text:number>
                <text:p text:style-name="al">Het tarief bedraagt voor percelen bedoeld in artikel 5, lid 6 van deze verordening € 51,90.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oor het gebruikersdeel verschuldigd over zoveel driehonderd vijfenzestigste gedeelten van het voor dat belastingjaar verschuldigde belasting als er in dat jaar, na aanvang van de belastingplicht, nog volle etmalen overblijven. </text:p>
              </text:list-item>
              <text:list-item text:style-override="id1-3-2-2-9-4">
                <text:number>3.</text:number>
                <text:p text:style-name="al">Indien de belastingplicht met betrekking tot het perceel voor het gebruikersdeel in de van het belastingjaar eindigt, bestaat aanspraak op ontheffing van de belasting voor het gebruikersdeel voor zoveel driehonderd vijfenzestigste gedeelten van het voor dat belastingjaar verschuldigde belasting als er in dat jaar, na het einde van de belastingplicht, nog volle etmalen overblijven, tenzij het bedrag van de ontheffing minder dan € 5,00 bedraagt.</text:p>
              </text:list-item>
              <text:list-item text:style-override="id1-3-2-2-9-5">
                <text:number>4.</text:number>
                <text:p text:style-name="al">Het tweede een het derde lid zijn niet van toepassing indien de belastingplichtige in de loop van het belastingjaar feitelijk gebruik van een perceel beëindigd en direct aansluitend het feitelijk gebruik van een ander perceel heeft. </text:p>
              </text:list-item>
              <text:list-item text:style-override="id1-3-2-2-9-6">
                <text:number>5.</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 </text:p>
              </text:list-item>
              <text:list-item text:style-override="id1-3-2-2-10-3">
                <text:number>2.</text:number>
                <text:p text:style-name="al">Voor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uitsluitend geheel of gedeeltelijke kwijtschelding verleend voor de tarieven zoals genoemd in artikel 6, lid 2, onderdeel a, van deze verordening.</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voor de heffing en de invordering van rioolheffing. </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text:span text:style-name="nadrukvet">Verordening rioolheffing 2024</text:span>’ van 21 december 2023 wordt ingetrokken met ingang van de in lid 3 van dit artikel genoemde datum van ingang van de heffing, met dien verstande dat zij van toepassing blijft op de belastbare feiten die zich hebben voorgedaan vóór de in het derde lid genoemde datum van ingang van heff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duid als ‘<text:span text:style-name="nadrukvet">Verordening rioolheffing 2025</text:span>’.</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28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347518/D.286414</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4</meta:user-defined>
    <meta:user-defined meta:name="DCTERMS.W3CDTF/OVERHEIDop.jaargang">2024</meta:user-defined>
    <meta:user-defined meta:name="OVERHEIDop.publicationIssue">542845</meta:user-defined>
    <meta:user-defined meta:name="OVERHEIDop.betreftRegeling">CVDR732006_1</meta:user-defined>
    <meta:user-defined meta:name="xs:date/OVERHEIDop.startdatum">2024-12-25</meta:user-defined>
    <meta:user-defined meta:name="OVERHEIDop.GmbID/DC.identifier">gmb-2024-542845</meta:user-defined>
    <meta:user-defined meta:name="OVERHEIDop.versieInformatie"/>
  </office:meta>
</office:document-meta>
</file>