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06d4d56-5914-40eb-9213-5d333f87d6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7-4-1-1">
      <style:table-column-properties style:rel-column-width="12*"/>
    </style:style>
    <style:style style:family="table-column" style:parent-style-name="colspec" style:name="id1-3-2-2-2-7-4-1-2">
      <style:table-column-properties style:rel-column-width="15*"/>
    </style:style>
    <style:style style:family="table-column" style:parent-style-name="colspec" style:name="id1-3-2-2-2-7-4-1-3">
      <style:table-column-properties style:rel-column-width="12*"/>
    </style:style>
    <style:style style:family="table-column" style:parent-style-name="colspec" style:name="id1-3-2-2-2-7-4-1-4">
      <style:table-column-properties style:rel-column-width="12*"/>
    </style:style>
    <style:style style:family="table-column" style:parent-style-name="colspec" style:name="id1-3-2-2-2-7-4-1-5">
      <style:table-column-properties style:rel-column-width="12*"/>
    </style:style>
    <style:style style:family="table-column" style:parent-style-name="colspec" style:name="id1-3-2-2-2-7-4-1-6">
      <style:table-column-properties style:rel-column-width="12*"/>
    </style:style>
    <style:style style:family="table-column" style:parent-style-name="colspec" style:name="id1-3-2-2-2-7-4-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verordening op de heffing en invordering van een BIZ-heffing Centrum Woudenberg 2025- 2029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artikel 1, eerste lid en artikel 7, vierde lid van de Wet op de bedrijveninvesteringszones (Wet BIZ) en de Uitvoeringsovereenkomst BI zone Centrum Woudenberg tussen de gemeente Woudenberg en Ondernemingsfonds DES Woudenberg (ODW)</text:p>
            <text:p text:style-name="al"/>
            <text:p text:style-name="al">besluit vast te stellen: </text:p>
            <text:p text:style-name="al"/>
            <text:p text:style-name="al">
            <text:span text:style-name="nadrukvet">1<text:span text:style-name="sup">e</text:span> Wijziging verordening op de heffing en invordering van een BIZ-heffing Centrum Woudenberg 2025- 202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zie bijlage 1 bij deze verordening.</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ODW gesloten overeenkomst als bedoeld in artikel 7, derde lid, van de wet.</text:p>
                </text:list-item>
                <text:list-item text:style-override="id1-3-2-2-1-2-3-4">
                  <text:number>-</text:number>
                  <text:p text:style-name="al">wet: Wet op de bedrijveninvesteringszone.</text:p>
                </text:list-item>
                <text:list-item text:style-override="id1-3-2-2-1-2-3-5">
                  <text:number>-</text:number>
                  <text:p text:style-name="al">GBLT: het openbaar lichaam GBLT.</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belasting</text:p>
              <text:list text:style-name="id1-3-2-2-2-2-2">
                <text:list-item text:style-override="id1-3-2-2-2-2-2">
                  <text:number>1.</text:number>
                  <text:p text:style-name="al">Onder de naam ‘BIZ-bijdrage’ wordt jaarlijks een directe belasting geven van de binnen de bedrijveninvesteringszone gelegen onroerende zaken die op grond van artikel 220a van de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belasting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de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e onroerende zaak ter beschikking is gesteld.</text:p>
                    </text:list-item>
                  </text:list>
                </text:list-item>
                <text:list-item text:style-override="id1-3-2-2-2-4-4">
                  <text:number>3.</text:number>
                  <text:p text:style-name="al">Indien een onroerende zaak bij het begin van het belastingjaar geen gebruiker kent wordt de van de gebruiker te heffen BIZ-bijdrage geheven van de eigenaar. Waarbij als eigenaar wordt aangemerkt degene die bij het begin van het belastingjaar als zodanig in de basisregistratie kadaster vermeld staat, tenzij hij op dat tijdstip geen genot hebbende krachtens eigendom, bezit of beperkt recht is. </text:p>
                </text:list-item>
                <text:list-item text:style-override="id1-3-2-2-2-4-5">
                  <text:number>4.</text:number>
                  <text:p text:style-name="al">Indien een ondernemer voor meerdere doorgebroken (aaneengeschakelde) panden (WOZ-objecten) is gevestigd en daar belastingplichtig is, wordt de belasting slechts eenmaal geheven. </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2">
                  <text:number>b.</text:number>
                  <text:p text:style-name="al">onroerende zaken die uitsluitend bestemd zijn voor en in gebruik zijn als openbare land- en waterwegen en banen voor openbaar vervoer per rail, een en ander met inbegrip van kunstwerken;</text:p>
                </text:list-item>
                <text:list-item text:style-override="id1-3-2-2-2-6-3-3">
                  <text:number>c.</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4">
                  <text:number>d.</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5">
                  <text:number>e.</text:number>
                  <text:p text:style-name="al">onroerende zaken die uitsluitend bestemd en in gebruik zijn voor de publieke dienst van de gemeente;</text:p>
                </text:list-item>
                <text:list-item text:style-override="id1-3-2-2-2-6-3-6">
                  <text:number>f.</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7">
                  <text:number>g.</text:number>
                  <text:p text:style-name="al">onroerende zaken die uitsluitend bestemd en in gebruik zijn voor het geven van onderwijs;</text:p>
                </text:list-item>
                <text:list-item text:style-override="id1-3-2-2-2-6-3-8">
                  <text:number>h.</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9">
                  <text:number>i.</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onroerende zaak: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elastingjaa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 Voor de gebrui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0,- </text:p>
                    </table:table-cell>
                    <table:table-cell table:style-name="cell_frame_all" table:number-rows-spanned="1" table:number-columns-spanned="1">
                      <text:p text:style-name="table_al"> € 440,-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7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9-5">
                  <text:number>4.</text:number>
                  <text:p text:style-name="al">De belasting bedoeld in artikel 4, lid 2 van deze verordening</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0</text:span> Nadere regels</text:p>
              <text:p text:style-name="al">Het dagelijks bestuur van GBLT kan nadere regels geven met betrekking tot de heffing en invordering van de belasting als bedoeld in de artikelen 1 tot en met 9 van deze verordening. </text:p>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 </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 </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gemeente Woudenberg niet van toepassing. </text:p>
            </text:section>
            <text:section text:name="artikel_id1-3-2-2-3-3" text:style-name="artikel">
              <text:p text:style-name="artikel_kop_titel"><text:span text:style-name="artikel_kop_label">Artikel</text:span> <text:span text:style-name="artikel_kop_nr">14</text:span> Aanwijzing vereniging</text:p>
              <text:p text:style-name="al">De vereniging met de naam Ondernemingsfonds DES Woudenberg (ODW) wordt aangewezen als de vereniging als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jaarlijks door het college verleend aan ODW voor de uitvoering van de activiteiten die zijn opgenomen in de uitvoeringsovereenkomst met het plan van aanpak (Meerjaren BIZ-plan ODW) en nader uitgewerkt in het jaarlijkse activiteitenplan ODW.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4">
                  <text:number>3.</text:number>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elastingplichtigen die voor het laatste subsidiejaar de BIZ-heffing hebben betaald.</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De 90% van het begrote subsidiebedrag wordt jaarlijks als voorschot betaald vóór 1 maart van het subsidiejaar. </text:p>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vereniging ODW stelt het college zo spoedig mogelijk schriftelijk op de hoogte van meer dan ondergeschikte veranderingen in haar financiële situatie.</text:p>
                </text:list-item>
                <text:list-item text:style-override="id1-3-2-2-3-6-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7" text:style-name="artikel">
              <text:p text:style-name="artikel_kop_titel"><text:span text:style-name="artikel_kop_label">Artikel</text:span> <text:span text:style-name="artikel_kop_nr">18</text:span> Aanvraag, verantwoording en te overleggen gegevens </text:p>
              <text:list text:style-name="id1-3-2-2-3-7-2">
                <text:list-item text:style-override="id1-3-2-2-3-7-2">
                  <text:number>1.</text:number>
                  <text:p text:style-name="al">Vóór 1 oktober van het voorafgaande jaar dient een schriftelijk verzoek om BIZ-subsidie, via het vastgestelde aanvraagformulier, te worden ingediend bij het college van burgemeester en wethouders. De aanvraag van het betreffende jaar waarvoor de subsidie wordt aangevraagd dient vergezeld te gaan van een: </text:p>
                  <text:list text:style-name="id1-3-2-2-3-7-2-3">
                    <text:list-item text:style-override="id1-3-2-2-3-7-2-3-1">
                      <text:number>a.</text:number>
                      <text:p text:style-name="al">Activiteitenplan;</text:p>
                    </text:list-item>
                    <text:list-item text:style-override="id1-3-2-2-3-7-2-3-2">
                      <text:number>b.</text:number>
                      <text:p text:style-name="al">Begroting.</text:p>
                    </text:list-item>
                  </text:list>
                </text:list-item>
                <text:list-item text:style-override="id1-3-2-2-3-7-3">
                  <text:number>2.</text:number>
                  <text:p text:style-name="al">Het college stelt vóór 15 december van het voorafgaande jaar vast of de BIZ-subsidie wordt toegekend. </text:p>
                </text:list-item>
                <text:list-item text:style-override="id1-3-2-2-3-7-4">
                  <text:number>3.</text:number>
                  <text:p text:style-name="al">Vóór 1 april van het jaar volgend op het subsidiejaar, dient verantwoording te worden afgelegd over dit subsidiejaar. De schriftelijke verantwoording dient vergezeld te gaan van:</text:p>
                  <text:list text:style-name="id1-3-2-2-3-7-4-3">
                    <text:list-item text:style-override="id1-3-2-2-3-7-4-3-1">
                      <text:number>a.</text:number>
                      <text:p text:style-name="al">Inhoudelijk verslag over het afgeronde subsidiejaar. Dit verslag bevat een beschrijving van de aard en omvang van de geleverde prestaties en producten, een vergelijking tussen de beoogde en gerealiseerde doelstellingen en een toelichting op de verschillen.</text:p>
                    </text:list-item>
                    <text:list-item text:style-override="id1-3-2-2-3-7-4-3-2">
                      <text:number>b.</text:number>
                      <text:p text:style-name="al">Een balans van het afgelopen subsidiejaar met een toelichting daarop.</text:p>
                    </text:list-item>
                    <text:list-item text:style-override="id1-3-2-2-3-7-4-3-3">
                      <text:number>c.</text:number>
                      <text:p text:style-name="al">Vastgestelde jaarrekening over het afgelopen subsidiejaar.</text:p>
                    </text:list-item>
                    <text:list-item text:style-override="id1-3-2-2-3-7-4-3-4">
                      <text:number>d.</text:number>
                      <text:p text:style-name="al">Het College kan, indien het daar aanleiding toe ziet, verlangen dat dit verslag vergezeld gaat van een goedkeurende verklaring van een accountant.</text:p>
                    </text:list-item>
                  </text:list>
                </text:list-item>
              </text:list>
            </text:section>
            <text:section text:name="artikel_id1-3-2-2-3-8" text:style-name="artikel">
              <text:p text:style-name="artikel_kop_titel"><text:span text:style-name="artikel_kop_label">Artikel</text:span> <text:span text:style-name="artikel_kop_nr">19</text:span> Openbare ruimte</text:p>
              <text:p text:style-name="al">Voor activiteiten die plaatsvinden in de openbare ruimte geldt het volgende:</text:p>
              <text:list text:style-name="id1-3-2-2-3-8-3">
                <text:list-item text:style-override="id1-3-2-2-3-8-3">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3-8-4">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3-8-5">
                  <text:number>3.</text:number>
                  <text:p text:style-name="al">Indien in de loop van het uitvoeringsjaar van een activiteitenplan blijkt dat vanwege de realisatie hiervan gemeentelijke objecten worden beschadigd of verwijderd, dan neemt ODW dit op met de afdelingsmanager fysiek domein binnen de gemeente. Daarbij geldt dat de kosten voor het herstel van schade voor rekening komt van ODW.</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 verlening en citeertitel</text:p>
              <text:list text:style-name="id1-3-2-2-4-2-2">
                <text:list-item text:style-override="id1-3-2-2-4-2-2">
                  <text:number>1.</text:number>
                  <text:p text:style-name="al">De "<text:span text:style-name="nadrukvet">Verordening BI-zone Centrum Woudenberg 2025</text:span>", vastgesteld in de openbare raadsvergadering van 4 juli 2024, wordt ingetrokken met ingang van de in het vi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1 januari 2025.</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text:span text:style-name="nadrukvet">1e wijziging verordening BI-zone Centrum Woudenberg 2025-2029</text:span>’.</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DRIJVENINVESTERINGSZONE PLATTEGROND/KAART</text:p>
          <text:p text:style-name="al"/>
          <text:p text:style-name="al">
          <text:span text:style-name="nadrukvet">BI-Zone gemeente Woudenberg 2025-2029</text:span>
        </text:p>
          <text:p text:style-name="al"/>
          <text:p text:style-name="al">
          <draw:frame><draw:text-box><text:section text:name="plaatje_id1-3-2-4-5-1" text:style-name="plaatje">
            <text:p text:style-name="illustratie_id1-3-2-4-5-1-1"><draw:frame draw:style-name="illustratie_id1-3-2-4-5-1-1" text:anchor-type="paragraph" svg:width="153mm" svg:height="114.31698113207547mm"><draw:image xlink:href="Pictures/Afbeelding2i806d4d56-5914-40eb-9213-5d333f87d6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an de Wet op de bedrijveninvesteringszones]|[1.0:c:BWBR0035933&amp;artikel=7&amp;g=2015-01-01</meta:user-defined>
    <meta:user-defined meta:name="OVERHEIDop.referentienummer">Z.347518/D.286008</meta:user-defined>
    <meta:user-defined meta:name="DCTERMS.alternative">1e wijziging verordening BI-zone Centrum Woudenberg 2025-2029</meta:user-defined>
    <dc:language>nl</dc:language>
    <meta:user-defined meta:name="OVERHEIDop.locatietype/OVERHEIDop.gebiedsmarkering">Gemeente</meta:user-defined>
    <meta:user-defined meta:name="DC.title">1e Wijziging verordening op de heffing en invordering van een BIZ-heffing Centrum Woudenberg 2025- 2029</meta:user-defined>
    <meta:user-defined meta:name="DCTERMS.W3CDTF/DCTERMS.available">2024-12-24</meta:user-defined>
    <meta:user-defined meta:name="DCTERMS.W3CDTF/OVERHEIDop.jaargang">2024</meta:user-defined>
    <meta:user-defined meta:name="OVERHEIDop.publicationIssue">542843</meta:user-defined>
    <meta:user-defined meta:name="OVERHEIDop.betreftRegeling">CVDR732004_1</meta:user-defined>
    <meta:user-defined meta:name="xs:date/OVERHEIDop.startdatum">2025-01-01</meta:user-defined>
    <meta:user-defined meta:name="OVERHEIDop.GmbID/DC.identifier">gmb-2024-542843</meta:user-defined>
    <meta:user-defined meta:name="OVERHEIDop.versieInformatie"/>
  </office:meta>
</office:document-meta>
</file>