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 </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2 november 2024;</text:p>
            <text:p text:style-name="al"/>
            <text:p text:style-name="al">gelet op het bepaalde in artikel 224 van de Gemeentewet;</text:p>
            <text:p text:style-name="al"/>
            <text:p text:style-name="al">besluit vast te stellen de:</text:p>
            <text:p text:style-name="al"/>
            <text:p text:style-name="al">
            <text:span text:style-name="nadrukvet">Verordening op de heffing en invordering van toeristenbelasting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ondlijn">niet-beroepsmatig verhuurde ruimten</text:span> :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standplaats</text:span> : een terrein of terreingedeelte dat bestemd is voor het gedurende een seizoen of een jaar plaatsen van een zelfde mobiel kampeeronderkomen of stacaravan.</text:p>
              </text:list-item>
              <text:list-item text:style-override="id1-3-2-2-1-3-5">
                <text:number>e.</text:number>
                <text:p text:style-name="al">
                <text:span text:style-name="nadrukondlijn">GBLT</text:span>: het openbaar lichaam GBLT. </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 – onderkomens, mobiele kampeeronderkomens, niet – beroepsmatig verhuurde ruimten en op vaste standplaatsen tegen vergoeding in welke vorm dan ook door personen die niet als ingezeten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en 1 en 2. </text:p>
              </text:list-item>
              <text:list-item text:style-override="id1-3-2-2-3-3">
                <text:number>2.</text:number>
                <text:p text:style-name="al">De belastingplichtige is bevoegd de belastingplicht als zodanig te verhalen op degene die verblijf houdt als bedoeld in de artikelen 1 en 2.</text:p>
              </text:list-item>
              <text:list-item text:style-override="id1-3-2-2-3-4">
                <text:number>3.</text:number>
                <text:p text:style-name="al">Als er geen persoon is aan te wijzen die gelegenheid biedt tot verblijf, is degene belastingplichtig die verblijf houdt als bedoeld in artikelen 1 en 2.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en h, van de Vreemdelingenwet, en voor zover deze persoon verblijf houdt als bedoeld in artikel 2, onder verantwoordelijkheid van het Centraal Orgaan opvang Asielzoekers.</text:p>
              </text:list-item>
              <text:list-item text:style-override="id1-3-2-2-4-3-3">
                <text:number>3.</text:number>
                <text:p text:style-name="al">Door een minderjarige die tijdelijk in de gemeente verblijft als deelnemer aan een scouting- of schoolkamp onder begeleiding van een meerderjarige.</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De belasting ter zake van het verblijf in een mobiel kampeeronderkomen op vaste standplaats of stacaravan op een vaste standplaats dan wel in een vakantie – onderkomen bedraagt in afwijking van artikel 5 per mobiel kampeeronderkomen dan wel vakantieonderkomen dat geschikt is voor gebruik en slechts gebruikt mag worden gedurende:</text:p>
                <text:list text:style-name="id1-3-2-2-6-2-3">
                  <text:list-item text:style-override="id1-3-2-2-6-2-3-1">
                    <text:number>a.</text:number>
                    <text:p text:style-name="al">de periode 1 maart tot en met 31 oktober:</text:p>
                    <text:p text:style-name="al">3,2 x 55 x het in artikel 8 genoemde tarief </text:p>
                  </text:list-item>
                  <text:list-item text:style-override="id1-3-2-2-6-2-3-2">
                    <text:number>b.</text:number>
                    <text:p text:style-name="al">de periode 1 maart tot en met 31 december:</text:p>
                    <text:p text:style-name="al">3,2 x 60 x het in artikel 8 genoemde tarief.</text:p>
                  </text:list-item>
                </text:list>
              </text:list-item>
              <text:list-item text:style-override="id1-3-2-2-6-3">
                <text:number>2.</text:number>
                <text:p text:style-name="al">In het eerste lid van de berekeningen betekent:</text:p>
                <text:list text:style-name="id1-3-2-2-6-3-3">
                  <text:list-item text:style-override="id1-3-2-2-6-3-3-1">
                    <text:number>-</text:number>
                    <text:p text:style-name="al">in de eerste factor: het aantal personen dat heeft overnacht;</text:p>
                  </text:list-item>
                  <text:list-item text:style-override="id1-3-2-2-6-3-3-2">
                    <text:number>-</text:number>
                    <text:p text:style-name="al">in de tweede factor: het aantal overnachtingen dat door die personen is overnacht. </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een door de belastingplichtige bij de aangifte gedane aanvraag de maatstaf van heffing vastgesteld op het werkelijk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7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meldplicht</text:p>
            <text:list text:style-name="id1-3-2-2-11-2">
              <text:list-item text:style-override="id1-3-2-2-11-2">
                <text:number>1.</text:number>
                <text:p text:style-name="al">De belastingplichtige bedoeld in artikel 2, eerste lid, is gehouden, voordat hij voor de eerste maal na het in werking treden van deze verordening gelegenheid tot overnachten verschaft, zulks schriftelijk te melden aan de ambtenaar belast met de heffing.</text:p>
              </text:list-item>
              <text:list-item text:style-override="id1-3-2-2-11-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2" text:style-name="artikel">
            <text:p text:style-name="artikel_kop_titel"><text:span text:style-name="artikel_kop_label">Artikel</text:span> <text:span text:style-name="artikel_kop_nr">12</text:span> Aanslaggrens</text:p>
            <text:list text:style-name="id1-3-2-2-12-2">
              <text:list-item text:style-override="id1-3-2-2-12-2">
                <text:number>1.</text:number>
                <text:p text:style-name="al">De belasting wordt niet geheven, indien het totale belastingbedrag van de op één aanslagbiljet verenigde aanslagen, minder dan € 5,00 bedraagt. </text:p>
              </text:list-item>
              <text:list-item text:style-override="id1-3-2-2-12-3">
                <text:number>2.</text:number>
                <text:p text:style-name="al">Voor toepassing van het eerste lid wordt het totaal van de op één aanslagbiljet verenigde aanslagen als één aanslag aangemerkt.</text:p>
              </text:list-item>
            </text:list>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3-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diezelfde kalendermaand. In alle andere gevallen vervalt de eerste incassotermijn aan het einde van het kalendermaand volgend op de kalendermaand waarin de dagtekening van het aanslagbiljet is gelegen. </text:p>
              </text:list-item>
              <text:list-item text:style-override="id1-3-2-2-13-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3-5">
                <text:number>4.</text:number>
                <text:p text:style-name="al">De Algemene termijnenwet is niet van toepassing op de in dit artikel genoemde termijne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5</text:span> Nadere regels </text:p>
            <text:p text:style-name="al">Het dagelijks bestuur van GBLT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Overgangsbepaling, inwerkingtreding en citeertitel</text:p>
            <text:list text:style-name="id1-3-2-2-16-2">
              <text:list-item text:style-override="id1-3-2-2-16-2">
                <text:number>1.</text:number>
                <text:p text:style-name="al">De ‘<text:span text:style-name="nadrukvet">Verordening toeristenbelasting 2024</text:span>’ van 21 december 2023 wordt ingetrokken met ingang van de in lid 3 van dit artikel genoemde datum van ingang van de heffing, met dien verstande dat zij van toepassing blijft op de belastbare feiten die zich hebben voorgedaan vóór de in het derde lid genoemde datum van ingang van heffing.</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op grond van de verordening is 1 januari 2025.</text:p>
              </text:list-item>
              <text:list-item text:style-override="id1-3-2-2-16-5">
                <text:number>4.</text:number>
                <text:p text:style-name="al">Deze verordening kan worden aangehaald als ‘<text:span text:style-name="nadrukvet">Verordening toeristenbelasting 2025</text:span>’.</text:p>
              </text:list-item>
            </text:list>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S.E. Lenderink </text:span></text:p>
            <text:p><text:span text:style-name="functie">griffier </text:span></text:p>
          </text:section>
          <text:section text:name="ondertekening_id1-3-2-3-3">
            <text:p><text:span text:style-name="functie"/></text:p>
            <text:p><text:span text:style-name="functie">M. Jansen- van Hart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4284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4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4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Z.347518/D286415</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24</meta:user-defined>
    <meta:user-defined meta:name="DCTERMS.W3CDTF/OVERHEIDop.jaargang">2024</meta:user-defined>
    <meta:user-defined meta:name="OVERHEIDop.publicationIssue">542842</meta:user-defined>
    <meta:user-defined meta:name="OVERHEIDop.betreftRegeling">CVDR732003_1</meta:user-defined>
    <meta:user-defined meta:name="xs:date/OVERHEIDop.startdatum">2024-12-25</meta:user-defined>
    <meta:user-defined meta:name="OVERHEIDop.GmbID/DC.identifier">gmb-2024-542842</meta:user-defined>
    <meta:user-defined meta:name="OVERHEIDop.versieInformatie"/>
  </office:meta>
</office:document-meta>
</file>