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1">
      <text:list-level-style-bullet style:num-suffix=""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2 november 2024;</text:p>
            <text:p text:style-name="al"/>
            <text:p text:style-name="al">gelet op het bepaalde in de Gemeentewet;</text:p>
            <text:p text:style-name="al"/>
            <text:p text:style-name="al">besluit vast te stellen de:</text:p>
            <text:p text:style-name="al"/>
            <text:p text:style-name="al">
            <text:span text:style-name="nadrukvet">Verordening op de heffing en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text:span text:style-name="nadrukondlijn">gebruik maken’</text:span>: gebruik maken in de zin van artikel 15.33 van de Wet milieubeheer.</text:p>
              </text:list-item>
              <text:list-item text:style-override="id1-3-2-2-1-3-2">
                <text:number>2.</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op grond van de daarbij behorende tarieventabel, naar afzonderlijke grondslagen geheven ter zake van het gebru9ik maken van een perceel ten aanzien waarvan ingevolge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t maakt van een perceel ten aanzien waarvan ingevolge de artikelen 10.21 en 10.22 van de Wet milieubeheer een verplichting tot inzameling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plicht</text:p>
            <text:list text:style-name="id1-3-2-2-4-2">
              <text:list-item text:style-override="id1-3-2-2-4-2">
                <text:number>1.</text:number>
                <text:p text:style-name="al">De belasting bedraagt per perceel per belastingjaar € 238,80.</text:p>
              </text:list-item>
              <text:list-item text:style-override="id1-3-2-2-4-3">
                <text:number>2.</text:number>
                <text:p text:style-name="al">Onverminderd het bepaalde in lid 1 van dit artikel, bedraagt de belasting per aanbieding van een minicontainer:</text:p>
                <text:list text:style-name="id1-3-2-2-4-3-3">
                  <text:list-item text:style-override="id1-3-2-2-4-3-3-1">
                    <text:number>a.</text:number>
                    <text:p text:style-name="al">bestemd voor aanbieding van een 140 liter restafval container: € 6,50.</text:p>
                  </text:list-item>
                  <text:list-item text:style-override="id1-3-2-2-4-3-3-2">
                    <text:number>b.</text:number>
                    <text:p text:style-name="al">bestemd voor aanbieding van een 240 liter restafval container: € 11,50.</text:p>
                  </text:list-item>
                </text:list>
              </text:list-item>
              <text:list-item text:style-override="id1-3-2-2-4-4">
                <text:number>3.</text:number>
                <text:p text:style-name="al">Onverminderd het bepaalde in lid 1 van dit artikel bedraagt de belasting voor het achterlaten van huishoudelijke restafvalstoffen in een daartoe van gemeentewege ter beschikking gestelde ondergrondse container:</text:p>
                <text:list text:style-name="id1-3-2-2-4-4-3">
                  <text:list-item text:style-override="id1-3-2-2-4-4-3-1">
                    <text:number/>
                    <text:p text:style-name="al">per aanbieding € 1,90.</text:p>
                  </text:list-item>
                </text:list>
              </text:list-item>
              <text:list-item text:style-override="id1-3-2-2-4-5">
                <text:number>4.</text:number>
                <text:p text:style-name="al">Ongeacht het bepaalde in leden 1, 2 en 3 van dit artikel bedraagt het tarief voor het aanbieden van grof huishoudelijk afval en gemengd bouw- en sloopafval per kilo € 0,15.</text:p>
              </text:list-item>
              <text:list-item text:style-override="id1-3-2-2-4-6">
                <text:number>5.</text:number>
                <text:p text:style-name="al">Voor de belastingbedragen als bedoeld in artikel 4, leden 2 en 3, kan gedeeltelijke vrijstelling van de te betalen belasting worden verleend voor een belastingplichtige die als gevolg van een chronische ziekte of handicap extra restafval moet aanbieden, kan bij de gemeente Woudenberg een verzoek indienen om voor deze extra vrijstelling in aanmerking te komen. De vrijstelling wordt verleend voor € 80,00, ongeacht het aantal ledigingen of het type lediging/aanbieding van afvalstoffen.</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eden 1, 2 en 3 worden bij wege van aanslag geheven, waarbij voor de leden 2 en 3 per belastbaar feit een afzonderlijke aanslag kan worden opgelegd.</text:p>
              </text:list-item>
              <text:list-item text:style-override="id1-3-2-2-6-3">
                <text:number>2.</text:number>
                <text:p text:style-name="al">De belasting bedoeld in artikel 4, lid 4, wordt geheven door middel van een mondelinge en dan wel een gedagtekende schriftelijk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leden 1, 2 en 3,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in artikel 4, lid 1, verschuldigd voor zoveel driehonderd vijfenzestigste gedeelten van de voor dat jaar verschuldigde belasting als er in dat jaar, na de aanvang van de belastingplicht, nog volle etmalen overblijven. </text:p>
              </text:list-item>
              <text:list-item text:style-override="id1-3-2-2-7-4">
                <text:number>3.</text:number>
                <text:p text:style-name="al">Indien de belastingplicht, in de loop van het belastingjaar eindigt, bestaat aanspraak op ontheffing van de belasting in artikel 4, lid 1, voor zoveel driehonderd vijfenzestigste gedeelten van de voor dat jaar verschuldigde belasting als er in dat jaar, na het einde van de belastingplicht, nog volle etmalen overblijven. </text:p>
              </text:list-item>
              <text:list-item text:style-override="id1-3-2-2-7-5">
                <text:number>4.</text:number>
                <text:p text:style-name="al">Het tweede en het derde lid zijn niet van toepassing indien de belastingplichtige binnen de gemeente verhuist en aldaar een ander perceel feitelijk in gebruik neemt. </text:p>
              </text:list-item>
              <text:list-item text:style-override="id1-3-2-2-7-6">
                <text:number>5.</text:number>
                <text:p text:style-name="al">De belasting bedoeld in artikel 4. Lid 4, is verschuldigd bij de aanvang van de dienstverlening.</text:p>
              </text:list-item>
              <text:list-item text:style-override="id1-3-2-2-7-7">
                <text:number>6.</text:number>
                <text:p text:style-name="al">Als de belastingplicht is beëindigd na de dagtekening van de aanslag, kan de belastingplichtige een aanvraag tot ontheffing indienen bij de ambtenaar belast met de heffing.</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belasting als bedoeld in hoofdstuk 3 en 4 van de tarieventabel bedoeld in artikel 7, vijfde lid:</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text:p>
                  </text:list-item>
                </text:list>
              </text:list-item>
              <text:list-item text:style-override="id1-3-2-2-9-6">
                <text:number>5.</text:number>
                <text:p text:style-name="al">De Algemene termijnenwet is niet van toepassing op de in dit artikel genoem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list text:style-name="id1-3-2-2-10-2">
              <text:list-item text:style-override="id1-3-2-2-10-2">
                <text:number>1.</text:number>
                <text:p text:style-name="al">Bij de invordering van de afvalstoffenheffing wordt volledig kwijtschelding verleend voor de belasting als bedoeld in artikel 4, lid 1. </text:p>
              </text:list-item>
              <text:list-item text:style-override="id1-3-2-2-10-3">
                <text:number>2.</text:number>
                <text:p text:style-name="al">Bij de invordering van de afvalstoffenheffing wordt als volgt gedeeltelijke kwijtschelding verleend voor de belasting als bedoeld in artikel 4, leden 2 en 3 voor een bedrag voor maximaal € 300,00, ongeacht het aantal ledigingen dan het type lediging/aanbieding van afvalstoff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dagelijks bestuur van GBLT kan nadere regels geven voor de heffing en de invordering van afvalstoffenheffing. </text:p>
          </text:section>
          <text:section text:name="artikel_id1-3-2-2-12" text:style-name="artikel">
            <text:p text:style-name="artikel_kop_titel"><text:span text:style-name="artikel_kop_label">Artikel</text:span> <text:span text:style-name="artikel_kop_nr">12</text:span> Inwerkingtreding nieuwe en intrekking oude verordening</text:p>
            <text:list text:style-name="id1-3-2-2-12-2">
              <text:list-item text:style-override="id1-3-2-2-12-2">
                <text:number>1.</text:number>
                <text:p text:style-name="al">De “<text:span text:style-name="nadrukvet">Verordening op de heffing en invordering van afvalstoffenheffing 2024</text:span>”, vastgesteld op 21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duid als “<text:span text:style-name="nadrukvet">Verordening Afvalstoffenheffing 2025</text:span>”.</text:p>
              </text:list-item>
            </text:list>
          </text:section>
        </text:section>
        <text:section text:name="regeling-sluiting_id1-3-2-3" text:style-name="regeling-sluiting">
          <text:section text:name="ondertekening_id1-3-2-3-1">
            <text:p><text:span text:style-name="functie">Vastgesteld in de openbare raadsvergadering van:19 december 2024.</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284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4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347518/D.286410</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4</meta:user-defined>
    <meta:user-defined meta:name="DCTERMS.W3CDTF/OVERHEIDop.jaargang">2024</meta:user-defined>
    <meta:user-defined meta:name="OVERHEIDop.publicationIssue">542841</meta:user-defined>
    <meta:user-defined meta:name="OVERHEIDop.betreftRegeling">CVDR732002_1</meta:user-defined>
    <meta:user-defined meta:name="xs:date/OVERHEIDop.startdatum">2024-12-25</meta:user-defined>
    <meta:user-defined meta:name="OVERHEIDop.GmbID/DC.identifier">gmb-2024-542841</meta:user-defined>
    <meta:user-defined meta:name="OVERHEIDop.versieInformatie"/>
  </office:meta>
</office:document-meta>
</file>