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Roodpannenhuisweg 4 te Waarland (Gesloten bodemenergiesyste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3 november 2024 namens gemeente Schagen een volledige melding ontvangen van een ontwikkeling aan Roodpannenhuisweg 4  te Waarland. Het gaat over Gesloten bodemenergiesysteem. De melding heeft het kenmerk OMG-042785/DMS491191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p text:style-name="common-al">-Gesloten bodemenergiesysteem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42785/DMS491191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42839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83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83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Scha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42785/DMS491191</meta:user-defined>
    <meta:user-defined meta:name="DCTERMS.abstract">Melding Gesloten bodemenergiesysteem</meta:user-defined>
    <dc:language>nl</dc:language>
    <meta:user-defined meta:name="OVERHEIDop.locatietype/OVERHEIDop.gebiedsmarkering">Adres</meta:user-defined>
    <meta:user-defined meta:name="DC.title">Melding ontvangen voor Roodpannenhuisweg 4 te Waarland (Gesloten bodemenergiesysteem)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839</meta:user-defined>
    <meta:user-defined meta:name="OVERHEIDop.GmbID/DC.identifier">gmb-2024-542839</meta:user-defined>
    <meta:user-defined meta:name="OVERHEIDop.versieInformatie"/>
  </office:meta>
</office:document-meta>
</file>