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aanvraag omgevingsvergunning, Rondven 53,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Cranendonck maakt bekend dat het in het kader van de Omgevingswet de volgende aanvraag voor een omgevingsvergunning, waarbij de reguliere voorbereidingsprocedure van toepassing is, heeft ontvangen.</text:p>
            <text:p text:style-name="common-al">Bedrijf : Auto Recycling Brabant</text:p>
            <text:p text:style-name="common-al">Locatie : Rondven 53 te Maarheeze</text:p>
            <text:p text:style-name="common-al">Activiteit : Het opslaan van metaalschroot of autowrakken </text:p>
            <text:p text:style-name="common-al">Voor : Een autodemontagebedrijf </text:p>
            <text:p text:style-name="common-al">Datum aanvraag : 18 december 2024</text:p>
            <text:p text:style-name="common-al">DSO verzoeknummer : 20241218 00303 000</text:p>
            <text:p text:style-name="common-al">Nadat wij een besluit hebben genomen wordt u in de gelegenheid gesteld om uw bezwaren kenbaar te maken.</text:p>
            <text:p text:style-name="common-al">Aan deze procedure is het zaaknummer Z-2024-02104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28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21047 </meta:user-defined>
    <dc:language>nl</dc:language>
    <meta:user-defined meta:name="OVERHEIDop.locatietype/OVERHEIDop.gebiedsmarkering">Adres</meta:user-defined>
    <meta:user-defined meta:name="DC.title">Gemeente Cranendonck, aanvraag omgevingsvergunning, Rondven 53, Maarheeze</meta:user-defined>
    <meta:user-defined meta:name="DCTERMS.W3CDTF/DCTERMS.available">2024-12-24</meta:user-defined>
    <meta:user-defined meta:name="DCTERMS.W3CDTF/OVERHEIDop.jaargang">2024</meta:user-defined>
    <meta:user-defined meta:name="OVERHEIDop.publicationIssue">542837</meta:user-defined>
    <meta:user-defined meta:name="OVERHEIDop.GmbID/DC.identifier">gmb-2024-542837</meta:user-defined>
    <meta:user-defined meta:name="OVERHEIDop.versieInformatie"/>
  </office:meta>
</office:document-meta>
</file>