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of baggerspecie op of in de landbodem bij de Beemstraat 31, kadastraal bekend KWK02, sectie R nummer 174 in Nieuwaal. Zaaknummer: ODR241610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12-2024 een melding milieu belastende activiteit (mba) voor het toepassen van grond of baggerspecie op of in de landbodem bij de Beemstraat 31, kadastraal bekend KWK02 sectie R nummer 174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8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109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of baggerspecie op of in de landbodem bij de Beemstraat 31, kadastraal bekend KWK02, sectie R nummer 174 in Nieuwaal. Zaaknummer: ODR2416109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29</meta:user-defined>
    <meta:user-defined meta:name="OVERHEIDop.GmbID/DC.identifier">gmb-2024-542829</meta:user-defined>
    <meta:user-defined meta:name="OVERHEIDop.versieInformatie"/>
  </office:meta>
</office:document-meta>
</file>