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25 woningen en 7 wooneenheden aan de Jip en Jannekelaan 74 t/m 126, kadastraal bekend ZBM00 sectie K nummer 3076 in Zaltbommel. Zaaknummer: ODR2316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12-2024 een omgevingsvergunning voor het bouwen van 25 woningen en 7 wooneenheden op het adres Jip en Jannekelaan 74 t/m 126, kadastraal bekend ZBM00 sectie K nummer 307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82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3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25 woningen en 7 wooneenheden aan de Jip en Jannekelaan 74 t/m 126, kadastraal bekend ZBM00 sectie K nummer 3076 in Zaltbommel. Zaaknummer: ODR2316234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27</meta:user-defined>
    <meta:user-defined meta:name="OVERHEIDop.GmbID/DC.identifier">gmb-2024-542827</meta:user-defined>
    <meta:user-defined meta:name="OVERHEIDop.versieInformatie"/>
  </office:meta>
</office:document-meta>
</file>