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41, 8191K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41 in Wapenveld voor het intern verbouwen van de woning en het bouwen van een serre aan de voorgevel, ontvangen op 19 december 2024 (zaaknummer R2024-023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28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20</meta:user-defined>
    <meta:user-defined meta:name="DCTERMS.abstract">Betreft: Aanvraag op locatie Revelingseweg 41, 8191KP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41, 8191KP Wapen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825</meta:user-defined>
    <meta:user-defined meta:name="OVERHEIDop.GmbID/DC.identifier">gmb-2024-542825</meta:user-defined>
    <meta:user-defined meta:name="OVERHEIDop.versieInformatie"/>
  </office:meta>
</office:document-meta>
</file>