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Kennisgeving Ontwerpbesluit omgevingsvergunning: wijzigen van een rijksmonument op het VDMA-terr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12-2024 is abusievelijk een kennisgeving gepubliceerd waarin is aangegeven dat een ontwerp-besluit ter inzage ligt voor het wijzigen van een rijksmonument aan de Raiffeisenstraat (EHV-ZP2023-006002).</text:p>
            <text:p text:style-name="common-al">Dit had echter niet gepubliceerd moeten worden. Daarom moet deze kennisgeving als niet gepubliceerd worden beschouwd.</text:p>
            <text:p text:style-name="common-al"/>
            <text:p text:style-name="common-al">Eindoven, 20-12-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2822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82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82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6002</meta:user-defined>
    <dc:language>nl</dc:language>
    <meta:user-defined meta:name="OVERHEIDop.locatietype/OVERHEIDop.gebiedsmarkering">Weg</meta:user-defined>
    <meta:user-defined meta:name="DC.title">Rectificatie Kennisgeving Ontwerpbesluit omgevingsvergunning: wijzigen van een rijksmonument op het VDMA-terrein</meta:user-defined>
    <meta:user-defined meta:name="DCTERMS.W3CDTF/DCTERMS.available">2024-12-20</meta:user-defined>
    <meta:user-defined meta:name="DCTERMS.W3CDTF/OVERHEIDop.jaargang">2024</meta:user-defined>
    <meta:user-defined meta:name="OVERHEIDop.publicationIssue">542822</meta:user-defined>
    <meta:user-defined meta:name="OVERHEIDop.GmbID/DC.identifier">gmb-2024-542822</meta:user-defined>
    <meta:user-defined meta:name="OVERHEIDop.versieInformatie"/>
  </office:meta>
</office:document-meta>
</file>