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Ontwerpbesluit omgevingsvergunning: realiseren nieuwbouw op VDMA-terrein: aanvraag bouw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2-2024 is abusievelijk een kennisgeving gepubliceerd waarin is aangegeven dat een ontwerp-besluit ter inzage ligt t.b.v realiseren nieuwbouw op VDMA-terrein: aanvraag bouw fase 1 (EHV-ZP2023-006001).</text:p>
            <text:p text:style-name="common-al">Dit had echter niet gepubliceerd moeten worden. Daarom moet deze kennisgeving als niet gepubliceerd worden beschouwd.</text:p>
            <text:p text:style-name="common-al"/>
            <text:p text:style-name="last-al">Eindhoven, 20-12-20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282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2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2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6001</meta:user-defined>
    <dc:language>nl</dc:language>
    <meta:user-defined meta:name="OVERHEIDop.locatietype/OVERHEIDop.gebiedsmarkering">Weg</meta:user-defined>
    <meta:user-defined meta:name="DC.title">Rectificatie Kennisgeving Ontwerpbesluit omgevingsvergunning: realiseren nieuwbouw op VDMA-terrein: aanvraag bouw fase 1</meta:user-defined>
    <meta:user-defined meta:name="DCTERMS.W3CDTF/DCTERMS.available">2024-12-20</meta:user-defined>
    <meta:user-defined meta:name="DCTERMS.W3CDTF/OVERHEIDop.jaargang">2024</meta:user-defined>
    <meta:user-defined meta:name="OVERHEIDop.publicationIssue">542821</meta:user-defined>
    <meta:user-defined meta:name="OVERHEIDop.GmbID/DC.identifier">gmb-2024-542821</meta:user-defined>
    <meta:user-defined meta:name="OVERHEIDop.versieInformatie"/>
  </office:meta>
</office:document-meta>
</file>