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nachtelijk recreëren buiten kampeerterre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nachtelijk recreëren buiten kampeerterreinen.Datum besluit: 20-12-2024Zaaknummer: 1146470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281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1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1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15732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nachtelijk recreëren buiten kampeerterrein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816</meta:user-defined>
    <meta:user-defined meta:name="OVERHEIDop.GmbID/DC.identifier">gmb-2024-542816</meta:user-defined>
    <meta:user-defined meta:name="OVERHEIDop.versieInformatie"/>
  </office:meta>
</office:document-meta>
</file>