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werpbesluit omgevingsvergunning: realiseren nieuwbouw op VDMA-terrein: aanvraag bouw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4 is abusievelijk een kennisgeving gepubliceerd waarin is aangegeven dat een ontwerp-besluit ter inzage ligt t.b.v realiseren nieuwbouw op VDMA-terrein: aanvraag bouw fase 1 (EHV-ZP2023-006001).</text:p>
            <text:p text:style-name="common-al">Dit had echter niet gepubliceerd moeten worden. Daarom moet deze kennisgeving als niet gepubliceerd worden beschouw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0-12-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81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001</meta:user-defined>
    <dc:language>nl</dc:language>
    <meta:user-defined meta:name="OVERHEIDop.locatietype/OVERHEIDop.gebiedsmarkering">Weg</meta:user-defined>
    <meta:user-defined meta:name="DC.title">Rectificatie Kennisgeving Ontwerpbesluit omgevingsvergunning: realiseren nieuwbouw op VDMA-terrein: aanvraag bouw fase 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42815</meta:user-defined>
    <meta:user-defined meta:name="OVERHEIDop.GmbID/DC.identifier">gmb-2024-542815</meta:user-defined>
    <meta:user-defined meta:name="OVERHEIDop.versieInformatie"/>
  </office:meta>
</office:document-meta>
</file>