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dplaats voor de branche vis van 1 januari 2025 tot en met 31 december 2025 op de minimarkt Zeeland aan Kerkstraat te Zee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19 december 2024 op grond van artikel 3.1 Verordening fysieke leefomgeving van de gemeente Maashorst (Vfl) standplaatsvergunning verleend voor de branche vis, minimarkt Zeeland, Kerkstraat, 5411EA Zeeland, van 1 januari 2025 t/m 31 december 2025. </text:p>
            <text:p text:style-name="common-al">De standplaatsvergunning is op 19 december 2024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www.gemeentemaashorst.nl</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281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1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1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9521-2024</meta:user-defined>
    <dc:language>nl</dc:language>
    <meta:user-defined meta:name="OVERHEIDop.locatietype/OVERHEIDop.gebiedsmarkering">Weg</meta:user-defined>
    <meta:user-defined meta:name="DC.title">Toestemming voor het innemen van een stadplaats voor de branche vis van 1 januari 2025 tot en met 31 december 2025 op de minimarkt Zeeland aan Kerkstraat te Zeeland</meta:user-defined>
    <meta:user-defined meta:name="DCTERMS.W3CDTF/DCTERMS.available">2024-12-27</meta:user-defined>
    <meta:user-defined meta:name="DCTERMS.W3CDTF/OVERHEIDop.jaargang">2024</meta:user-defined>
    <meta:user-defined meta:name="OVERHEIDop.publicationIssue">542810</meta:user-defined>
    <meta:user-defined meta:name="OVERHEIDop.GmbID/DC.identifier">gmb-2024-542810</meta:user-defined>
    <meta:user-defined meta:name="OVERHEIDop.versieInformatie"/>
  </office:meta>
</office:document-meta>
</file>