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Bloemkeshof 72a in Zaltbommel. Zaaknummer: ODR2413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2-2024 een omgevingsvergunning voor het plaatsen van een dakkapel op het adres Bloemkeshof 7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8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74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Bloemkeshof 72a in Zaltbommel. Zaaknummer: ODR2413749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05</meta:user-defined>
    <meta:user-defined meta:name="OVERHEIDop.GmbID/DC.identifier">gmb-2024-542805</meta:user-defined>
    <meta:user-defined meta:name="OVERHEIDop.versieInformatie"/>
  </office:meta>
</office:document-meta>
</file>