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wijderen van een draagmuur en het plaatsen van een vaste trap naar de zolder aan Geerakker 21 4841SW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wijderen van een draagmuur en het plaatsen van een vaste trap naar de zolder aan Geerakker 21 4841SW Prinsenbeek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17-12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63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280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0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0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632</meta:user-defined>
    <meta:user-defined meta:name="DCTERMS.abstract">het verwijderen van een draagmuur en het plaatsen van een vaste trap naar de zo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wijderen van een draagmuur en het plaatsen van een vaste trap naar de zolder aan Geerakker 21 4841SW Prinsenbeek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803</meta:user-defined>
    <meta:user-defined meta:name="OVERHEIDop.GmbID/DC.identifier">gmb-2024-542803</meta:user-defined>
    <meta:user-defined meta:name="OVERHEIDop.versieInformatie"/>
  </office:meta>
</office:document-meta>
</file>