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1 koopwoningen aan de Alexialaan 1-31 en Arianelaan 2-10, kadastraal bekend ZBM00 sectie K nummer 3076 in Zaltbommel. Zaaknummer: ODR2316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4 een omgevingsvergunning voor het bouwen van 21 koopwoningen op het adres Alexialaan 1-31 en Arianelaan 2-10, kadastraal bekend ZBM00 sectie K nummer 307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8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1 koopwoningen aan de Alexialaan 1-31 en Arianelaan 2-10, kadastraal bekend ZBM00 sectie K nummer 3076 in Zaltbommel. Zaaknummer: ODR2316236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00</meta:user-defined>
    <meta:user-defined meta:name="OVERHEIDop.GmbID/DC.identifier">gmb-2024-542800</meta:user-defined>
    <meta:user-defined meta:name="OVERHEIDop.versieInformatie"/>
  </office:meta>
</office:document-meta>
</file>