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, op grond van de Algemene Plaatselijke Verordening, Sandeeweg 8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er een stookontheffing verleend voor het verbanden van snoeihout, op het perceel Sandeeweg 8A, 4416 NJ in Kruiningen, kadastraal bekend gemeente Reimerswaal, sectie O, nummer 1044.</text:p>
            <text:p text:style-name="common-al"/>
            <text:p text:style-name="common-al">Verzenddatum besluit: 31 januar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428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, op grond van de Algemene Plaatselijke Verordening, Sandeeweg 8A in Kruining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80</meta:user-defined>
    <meta:user-defined meta:name="OVERHEIDop.GmbID/DC.identifier">gmb-2024-54280</meta:user-defined>
    <meta:user-defined meta:name="OVERHEIDop.versieInformatie"/>
  </office:meta>
</office:document-meta>
</file>