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vangen van een laagspanningskabel, Nieuwlandse Binnendijk in Oostdijk (gedeelte KBD00, E, nummer 113)</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vangen van een laagspanningskabel op het adres Nieuwlandse Binnendijk in Oostdijk (gedeelte KBD00, E, nummer 113).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60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september 2024. De gemeente Reimerswaal neemt daarover waarschijnlijk uiterlijk 1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27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04</meta:user-defined>
    <meta:user-defined meta:name="DCTERMS.abstract">Voor: het vervangen van een laagspanningskabel. Locatie: Nieuwlandse Binnendijk in Oostdijk (gedeelte KBD00, E, nummer 113). Datum ontvangst: 23 september 2024.</meta:user-defined>
    <dc:language>nl</dc:language>
    <meta:user-defined meta:name="OVERHEIDop.locatietype/OVERHEIDop.gebiedsmarkering">Vlak</meta:user-defined>
    <meta:user-defined meta:name="DC.title">Ingediende aanvraag vergunning voor het vervangen van een laagspanningskabel, Nieuwlandse Binnendijk in Oostdijk (gedeelte KBD00, E, nummer 113)</meta:user-defined>
    <meta:user-defined meta:name="DCTERMS.W3CDTF/DCTERMS.available">2024-12-24</meta:user-defined>
    <meta:user-defined meta:name="DCTERMS.W3CDTF/OVERHEIDop.jaargang">2024</meta:user-defined>
    <meta:user-defined meta:name="OVERHEIDop.publicationIssue">542792</meta:user-defined>
    <meta:user-defined meta:name="OVERHEIDop.GmbID/DC.identifier">gmb-2024-542792</meta:user-defined>
    <meta:user-defined meta:name="OVERHEIDop.versieInformatie"/>
  </office:meta>
</office:document-meta>
</file>