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en het aanleggen van een uitweg aan de Hendrikstraat 6 in Gameren. Zaaknummer: ODR2412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2-2024 een omgevingsvergunning voor het bouwen van een schuur en het aanleggen van een uitweg op het adres Hendrikstraat 6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8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207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ouwen van een schuur en het aanleggen van een uitweg aan de Hendrikstraat 6 in Gameren. Zaaknummer: ODR2412075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87</meta:user-defined>
    <meta:user-defined meta:name="OVERHEIDop.GmbID/DC.identifier">gmb-2024-542787</meta:user-defined>
    <meta:user-defined meta:name="OVERHEIDop.versieInformatie"/>
  </office:meta>
</office:document-meta>
</file>