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/ Besluit aanvraag omgevingsvergunning Kerstroosstraat 20 5552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een besluit genomen op de aanvraag voor een omgevingsvergunning met zaaknummer <text:span text:style-name="nadrukvet">64635</text:span>.</text:p>
            <text:p text:style-name="common-al">De zaak betreft locatie Kerstroosstraat 20, 5552 NS Valkenswaard en heeft de omschrijving "bouwen 22 appartementen en realiseren maatschappelijke ruimte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2 december en duurt 6 weken.</text:p>
            <text:p text:style-name="common-al">In het beroepschrift zet u:</text:p>
            <text:p text:style-name="common-al">1. Uw naam en adres;</text:p>
            <text:p text:style-name="common-al">2. De datum en een omschrijving van het besluit   waarmee u het niet eens bent;</text:p>
            <text:p text:style-name="common-al">3. De reden waarom u het niet eens bent met ons besluit;</text:p>
            <text:p text:style-name="common-al">4. De datum van uw beroepschrift en uw handtekening.</text:p>
            <text:p text:style-name="last-al">U kunt ook digitaal beroep instellen bij de rechtbank via http://loket.rechtspraak.nl/bestuursrecht. Daarvoor heeft u uw elektronische handtekening (DigiD of eHerkenning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7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35</meta:user-defined>
    <meta:user-defined meta:name="DCTERMS.abstract">bouwen 22 appartementen en realiseren maatschappelijke ruimte, Kerstroosstraat 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/ Besluit aanvraag omgevingsvergunning Kerstroosstraat 20 5552NS Valkenswa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86</meta:user-defined>
    <meta:user-defined meta:name="OVERHEIDop.GmbID/DC.identifier">gmb-2024-542786</meta:user-defined>
    <meta:user-defined meta:name="OVERHEIDop.versieInformatie"/>
  </office:meta>
</office:document-meta>
</file>