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“TAM-omgevingsplan Dorpsstraat 59 Kloosterhaar” is te bekijken vanaf dinsdag 24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maandag 3 februari 2025. Het ontwerp-wijzigingsplan heeft te maken met het perceel aan de Dorpsstraat 59 in Kloosterhaar. </text:p>
            <text:p text:style-name="common-al">Het ontwerp-wijzigingsplan is bedoeld om de agrarische functie ter plaatse van het bouwvlak te veranderen in een woonfunctie en om in het bestaande gebouw zeven woningen mogelijk te maken.</text:p>
            <text:p text:style-name="common-al">
            <text:span text:style-name="nadrukvet">U kunt het ontwerp-wijzigingsplan op 2 manieren bekijken</text:span>
          </text:p>
            <text:list text:style-name="id1-3-2-1-1-4">
              <text:list-item text:style-override="id1-3-2-1-1-4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 NL.IMRO.0160.0000TAM0010-OW01.</text:p>
              </text:list-item>
              <text:list-item text:style-override="id1-3-2-1-1-4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indienen kan op 3 manieren:</text:p>
            <text:list text:style-name="id1-3-2-1-1-7">
              <text:list-item text:style-override="id1-3-2-1-1-7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7-2">
                <text:number>2.</text:number>
                <text:p text:style-name="al">Schriftelijk door een brief te sturen naar:</text:p>
                <text:p text:style-name="al">Gemeenteraad Hardenberg</text:p>
                <text:p text:style-name="al">Postbus 500</text:p>
                <text:p text:style-name="al">7770BA Hardenberg </text:p>
              </text:list-item>
              <text:list-item text:style-override="id1-3-2-1-1-7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3 decem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278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10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“TAM-omgevingsplan Dorpsstraat 59 Kloosterhaar” is te bekijken vanaf dinsdag 24 december 2024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2782</meta:user-defined>
    <meta:user-defined meta:name="OVERHEIDop.GmbID/DC.identifier">gmb-2024-542782</meta:user-defined>
    <meta:user-defined meta:name="OVERHEIDop.versieInformatie"/>
  </office:meta>
</office:document-meta>
</file>