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brandveilig gebruiken van het pand, 20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7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436</meta:user-defined>
    <meta:user-defined meta:name="DCTERMS.abstract">gebruiksmelding AH Delft Bastiaa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astiaanpoort 7 2611MC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81</meta:user-defined>
    <meta:user-defined meta:name="OVERHEIDop.GmbID/DC.identifier">gmb-2024-542781</meta:user-defined>
    <meta:user-defined meta:name="OVERHEIDop.versieInformatie"/>
  </office:meta>
</office:document-meta>
</file>