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29-12-2024 oud en nieuw feest, zaaknummer 2024-02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0 december 2024 het volgende besluit genomen en verzonden; het verlenen van een Alcoholontheffing voor het evenement Old en Nei Dwingeloo aan de  Bruges 1, 7991 CD te Dwingeloo, ingeboekt met het volgende zaaknummer: 2024-02289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278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8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4-022896</meta:user-defined>
    <dc:language>nl</dc:language>
    <meta:user-defined meta:name="OVERHEIDop.locatietype/OVERHEIDop.gebiedsmarkering">Punt</meta:user-defined>
    <meta:user-defined meta:name="DC.title">Gemeente Westerveld, verleende vergunning (CONCEPT)29-12-2024 oud en nieuw feest, zaaknummer 2024-022896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80</meta:user-defined>
    <meta:user-defined meta:name="OVERHEIDop.GmbID/DC.identifier">gmb-2024-542780</meta:user-defined>
    <meta:user-defined meta:name="OVERHEIDop.versieInformatie"/>
  </office:meta>
</office:document-meta>
</file>