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Subsidieregeling voorschoolse educatie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17 december 2024, kenmerk M2411-2329;</text:p>
            <text:p text:style-name="al"/>
            <text:p text:style-name="al">gelet op artikel 3, derde lid, van de Subsidieverordening Rotterdam 2014;</text:p>
            <text:p text:style-name="al"/>
            <text:p text:style-name="al">overwegende, dat het wenselijk is de Subsidieregeling voorschoolse educatie Rotterdam 2024 te wijzigen met het oog op een correctie van de subsidietarieven voor peuteropva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Artkel 6, eerste lid, van de <text:span text:style-name="nadrukvet">Subsidieregeling voorschoolse educatie Rotterdam 2024</text:span> wordt als volgt gewijzigd:</text:p>
            <text:p text:style-name="al"/>
            <text:list text:style-name="id1-3-2-2-1-4">
              <text:list-item text:style-override="id1-3-2-2-1-4-1">
                <text:number>1.</text:number>
                <text:p text:style-name="al">In onderdeel a wordt ‘€ 97.425’ vervangen door ‘€ 98.030’.</text:p>
              </text:list-item>
              <text:list-item text:style-override="id1-3-2-2-1-4-2">
                <text:number>2.</text:number>
                <text:p text:style-name="al">In onderdeel b wordt ‘€ 73.070’ vervangen door ‘€ 73.510’.</text:p>
              </text:list-item>
              <text:list-item text:style-override="id1-3-2-2-1-4-3">
                <text:number>3.</text:number>
                <text:p text:style-name="al">In onderdeel h wordt ‘€ 10.300’ vervangen door ‘€ 10.310’.</text:p>
              </text:list-item>
              <text:list-item text:style-override="id1-3-2-2-1-4-4">
                <text:number>4.</text:number>
                <text:p text:style-name="al">In onderdeel n wordt ‘€ 72.175’ vervangen door ‘€ 72.585’.</text:p>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gemeenteblad waarin zij wordt geplaatst en werkt terug tot en met 29 juli 2023.</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De secretaris, </text:span></text:p>
            <text:p><text:span text:style-name="functie">G.J.D. Wigmans</text:span></text:p>
            <text:p><text:span text:style-name="functie"/></text:p>
          </text:section>
          <text:section text:name="ondertekening_id1-3-2-3-3">
            <text:p><text:span text:style-name="functie"/></text:p>
            <text:p><text:span text:style-name="functie">De burgemeester, </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section>
        <text:section text:name="nota-toelichting_id1-3-2-5" text:style-name="nota-toelichting">
          <text:p text:style-name="kop_level0"><text:span text:style-name="label"/> <text:span text:style-name="nr"/> Toelichting bij de tweede wijziging van de Subsidieregeling voorschoolse educatie Rotterdam 2024</text:p>
          <text:p text:style-name="al">
          <text:span text:style-name="nadrukvet">Algemeen</text:span>
        </text:p>
          <text:p text:style-name="al"/>
          <text:p text:style-name="al">Naar aanleiding van signalen van houders dat de subsidietarieven voor voorschoolse educatie (ve) door recente kostenstijgingen niet meer kostendekkend zijn, is in 2023/2024 een extern onderzoek uitgevoerd naar de kostprijs van ve in Rotterdam. In overleg met houders zijn op basis van de resultaten van dit kostprijsonderzoek de subsidietarieven ve voor 2024 aangepast. De aanpassing van de subsidietarieven is verwerkt in de eerste gewijzigde Subsidieregeling voorschoolse educatie Rotterdam 2024.</text:p>
          <text:p text:style-name="al"/>
          <text:p text:style-name="al">
          <text:span text:style-name="nadrukvet">Artikelsgewijze toelichting</text:span>
        </text:p>
          <text:p text:style-name="al"/>
          <text:p text:style-name="al">
          <text:span text:style-name="nadrukvet">Artikel I Hoogte van de subsidie</text:span>
        </text:p>
          <text:p text:style-name="al">In dit artikel wordt de hoogte van de subsidie bepaald. Naar aanleiding van de resultaten van het kostprijsonderzoek dat in 2023 is uitgevoerd zijn de subsidietarieven voor 2024 aangepast. In de eerste wijziging van de Subsidieregeling voorschoolse educatie Rotterdam 2024 is bij de berekening van de nieuwe subsidietarieven voor peuteropvang een fout gemaakt. Middels deze tweede wijziging van de subsidieregeling wordt deze fout gecorrigeerd. De gecorrigeerde tarieven zijn in artikel 6 verwerkt en hebben terugwerkende kracht tot en met de datum van inwerkingtreding van de subsidieregeling, zodat de subsidie de kosten dekt die in 2024 worden gemaakt voor de uitvoering van 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7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4, nummer 271</meta:user-defined>
    <meta:user-defined meta:name="DCTERMS.alternative">Subsidieregeling voorschoolse educatie Rotterdam 2024</meta:user-defined>
    <dc:language>nl</dc:language>
    <meta:user-defined meta:name="OVERHEIDop.locatietype/OVERHEIDop.gebiedsmarkering">Gemeente</meta:user-defined>
    <meta:user-defined meta:name="DC.title">Subsidieregeling voorschoolse educatie Rotterdam 2024</meta:user-defined>
    <meta:user-defined meta:name="DCTERMS.W3CDTF/DCTERMS.available">2024-12-24</meta:user-defined>
    <meta:user-defined meta:name="DCTERMS.W3CDTF/OVERHEIDop.jaargang">2024</meta:user-defined>
    <meta:user-defined meta:name="OVERHEIDop.publicationIssue">542778</meta:user-defined>
    <meta:user-defined meta:name="OVERHEIDop.betreftRegeling">CVDR699725_3</meta:user-defined>
    <meta:user-defined meta:name="xs:date/OVERHEIDop.startdatum">2024-12-25</meta:user-defined>
    <meta:user-defined meta:name="xs:date/OVERHEIDop.einddatum">2025-01-01</meta:user-defined>
    <meta:user-defined meta:name="OVERHEIDop.GmbID/DC.identifier">gmb-2024-542778</meta:user-defined>
    <meta:user-defined meta:name="OVERHEIDop.versieInformatie"/>
  </office:meta>
</office:document-meta>
</file>