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van een bestaande berging bij langgevelboerderij op locatie Klein Zundertseweg 13, 4882 BE Klein Zundert</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Zundert een aanvraag voor een omgevingsvergunning ontvangen voor het vervangen van een bestaande berging bij langgevelboerderij  locatie Klein Zundertseweg 13, 4882 BE Klein Zundert. De aanvraag is geregistreerd onder zaaknummer 0879ZV202401668.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7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68</meta:user-defined>
    <dc:language>nl</dc:language>
    <meta:user-defined meta:name="OVERHEIDop.locatietype/OVERHEIDop.gebiedsmarkering">Punt</meta:user-defined>
    <meta:user-defined meta:name="DC.title">Kennisgeving ontvangst aanvraag omgevingsvergunning (reguliere procedure) voor het vervangen van een bestaande berging bij langgevelboerderij op locatie Klein Zundertseweg 13, 4882 BE Klein Zundert</meta:user-defined>
    <meta:user-defined meta:name="DCTERMS.W3CDTF/DCTERMS.available">2024-12-24</meta:user-defined>
    <meta:user-defined meta:name="DCTERMS.W3CDTF/OVERHEIDop.jaargang">2024</meta:user-defined>
    <meta:user-defined meta:name="OVERHEIDop.publicationIssue">542776</meta:user-defined>
    <meta:user-defined meta:name="OVERHEIDop.GmbID/DC.identifier">gmb-2024-542776</meta:user-defined>
    <meta:user-defined meta:name="OVERHEIDop.versieInformatie"/>
  </office:meta>
</office:document-meta>
</file>