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groter kozijn op de 2e verdieping aan de voorzijde van de woning,John Woodruimte 7, 2728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4 een besluit verzonden op de aanvraag met zaaknummer 2024-129506 voor het plaatsen van een groter kozijn op de 2e verdieping aan de voorzijde van de woning op locatie John Woodruimte 7, 2728N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7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9506</meta:user-defined>
    <meta:user-defined meta:name="DCTERMS.abstract">het plaatsen van een groter kozijn op de 2e verdiep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groter kozijn op de 2e verdieping aan de voorzijde van de woning,John Woodruimte 7, 2728NC Zoeter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70</meta:user-defined>
    <meta:user-defined meta:name="OVERHEIDop.GmbID/DC.identifier">gmb-2024-542770</meta:user-defined>
    <meta:user-defined meta:name="OVERHEIDop.versieInformatie"/>
  </office:meta>
</office:document-meta>
</file>