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office:automatic-styles>
  <office:body>
    <office:text>
      <text:p text:style-name="new_page_staatscourant"/>
      <text:p text:style-name="single-kop-titel">Verordening op de heffing en de invordering van havengeld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9 november 2024 van:</text:p>
            <text:p text:style-name="al">- burgemeester en wethouders</text:p>
            <text:p text:style-name="al"/>
            <text:p text:style-name="al">gelet op het bepaalde in de Gemeentewet en de Vaarwaterverordening 2011;</text:p>
            <text:p text:style-name="al"/>
            <text:p text:style-name="al">b e s l u i t:</text:p>
            <text:p text:style-name="al"/>
            <text:p text:style-name="al">vast te stellen de</text:p>
            <text:p text:style-name="al"/>
            <text:p text:style-name="al">
            <text:span text:style-name="nadrukvet"> “Verordening op de heffing en de invordering van haven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Vaartuigen : alle soorten van drijvende lichamen, die zijn vervaardigd dan wel bestemd of geschikt zijn om, wegens hun drijfvermogen, te water worden gebruikt of bewaard.</text:p>
              </text:list-item>
              <text:list-item text:style-override="id1-3-2-2-1-3-2">
                <text:number>•</text:number>
                <text:p text:style-name="al">Pleziervaartuigen : vaartuigen, die hoofdzakelijk worden gebruikt voor de recreatie, zoals het beoefenen van de watersport of voor het vervoeren van personen, niet zijnde bedrijfsvervoer en niet tegen betaling.</text:p>
              </text:list-item>
              <text:list-item text:style-override="id1-3-2-2-1-3-3">
                <text:number>•</text:number>
                <text:p text:style-name="al">Woonschepen : elk vaartuig dat uitsluitend of in hoofdzaak wordt gebezigd als, of te oordelen naar zijn constructie of inrichting uitsluitend of in hoofdzaak bestemd is tot dag- of nachtverblijf van een of meer personen.</text:p>
              </text:list-item>
              <text:list-item text:style-override="id1-3-2-2-1-3-4">
                <text:number>•</text:number>
                <text:p text:style-name="al">Termijn : een in de tabel genoemd tijdvak, waarin het gebruik van de wateren van Woerden plaatsvindt.</text:p>
              </text:list-item>
              <text:list-item text:style-override="id1-3-2-2-1-3-5">
                <text:number>•</text:number>
                <text:p text:style-name="al">Aanhorigheden : die zaken die aan de oorspronkelijke staat van het vaartuig zijn verbonden en voorheen geen vast onderdeel van het schip uitmaak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van vaartuigen voor het verblijven binnen de openbare gemeentewater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schipper, reder, eigenaar, hoofdbewone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text:p>
            <text:list text:style-name="id1-3-2-2-4-3">
              <text:list-item text:style-override="id1-3-2-2-4-3-1">
                <text:number>1.</text:number>
                <text:p text:style-name="al">wordt de lengte van een vaartuig gesteld op de lengte inclusief aanhorigheden, mits deze blijkt uit de bij het vaartuig behorende meetbrief;</text:p>
              </text:list-item>
              <text:list-item text:style-override="id1-3-2-2-4-3-2">
                <text:number>2.</text:number>
                <text:p text:style-name="al">wordt, in afwijking van het gestelde in het eerste lid, de lengte ambtshalve vastgesteld, indien de in het eerste lid bedoeld meetbrief niet wordt overgelegd of indien deze de vereiste gegevens niet vermeld.</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havengeld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avengelden worden niet geheven voor:</text:p>
            <text:list text:style-name="id1-3-2-2-6-3">
              <text:list-item text:style-override="id1-3-2-2-6-3-1">
                <text:number>1.</text:number>
                <text:p text:style-name="al">vaartuigen in dienst van het Rijk, de provincie, het waterschap (HDSR) en de gemeente;</text:p>
              </text:list-item>
              <text:list-item text:style-override="id1-3-2-2-6-3-2">
                <text:number>2.</text:number>
                <text:p text:style-name="al">vaartuigen die in opdracht van de gemeente worden gebruikt voor werkzaamheden in de in artikel 2 bedoelde wateren;</text:p>
              </text:list-item>
              <text:list-item text:style-override="id1-3-2-2-6-3-3">
                <text:number>3.</text:number>
                <text:p text:style-name="al">het gebruik van de haven met een vaartuig dat in de gemeente wordt opgehouden door stremming of belemmering van de vaart, veroorzaakt door ijsgang of werkzaamheden aan enig openbaar werk der gemeente;</text:p>
              </text:list-item>
              <text:list-item text:style-override="id1-3-2-2-6-3-4">
                <text:number>4.</text:number>
                <text:p text:style-name="al">een met peddels voortbewogen opblaasbaar vaartuig of een daarmee gelijk te stellen vaartuig.</text:p>
              </text:list-item>
              <text:list-item text:style-override="id1-3-2-2-6-3-5">
                <text:number>5.</text:number>
                <text:p text:style-name="al">woonschepen in de singel (nummers 43A t/m 43J) die op basis van een privaatrechtelijke overeenkomst gebruik maken van zowel gemeentegrond (deel van de aangrenzende oever) als van een ligplaats;</text:p>
              </text:list-item>
              <text:list-item text:style-override="id1-3-2-2-6-3-6">
                <text:number>6.</text:number>
                <text:p text:style-name="al">Museumschip Jozina.</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havengelden worden bij wege van aanslag geheven.</text:p>
              </text:list-item>
              <text:list-item text:style-override="id1-3-2-2-8-3">
                <text:number>2.</text:number>
                <text:p text:style-name="al">De havengelden voor passanten, genoemd in artikel 5.1, van de tarieventabel worden geheven door middel van een mondelige danwel een schriftelijke kennisgeving en worden geïnd door Watersportvereniging De Greft. Deze gelden hoeven niet te worden afgedragen in verband met het door hen uitgevoerde passantenbeh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rechten zijn verschuldigd op het tijdstip dat het in artikel 2 genoemde verblijf een aanvang neemt.</text:p>
              </text:list-item>
              <text:list-item text:style-override="id1-3-2-2-9-3">
                <text:number>2.</text:number>
                <text:p text:style-name="al">Indien een vaartuig wordt vervangen door een ander vaartuig, wordt het havengeld over de nog niet verstreken maanden van de lopende termijn verrekend met het verschuldigde havengeld over die maanden voor het vervangende vaartuig.</text:p>
              </text:list-item>
              <text:list-item text:style-override="id1-3-2-2-9-4">
                <text:number>3.</text:number>
                <text:p text:style-name="al">In afwijking van het gestelde in het voorgaande lid vindt geen verrekening plaats indien er sprake is van een gecontinueerd reservering van een vaste plaats.</text:p>
              </text:list-item>
              <text:list-item text:style-override="id1-3-2-2-9-5">
                <text:number>4.</text:number>
                <text:p text:style-name="al">Als de belastingplicht in de loop van het belastingjaar aanvangt, zijn de naar jaartarieven geheven rechten verschuldigd over zoveel twaalfde gedeelten van de voor dat jaar verschuldigde belasting als er in dat jaar, na de aanvang van de belastingplicht, nog volle kalendermaanden overblijven.</text:p>
              </text:list-item>
              <text:list-item text:style-override="id1-3-2-2-9-6">
                <text:number>5.</text:number>
                <text:p text:style-name="al">Als de belastingplicht in de loop van het belastingjaar eindigt, betaat aanspraak op ontheffing voor zoveel twaalfde gedeelten van het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in artikel 8, eerste lid, bedoelde havengelden worden betaald binnen een maand na de dagtekening van het aanslagbiljet. </text:p>
              </text:list-item>
              <text:list-item text:style-override="id1-3-2-2-10-3">
                <text:number>2.</text:number>
                <text:p text:style-name="al">De belasting moet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havengelden 2024’ van 21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avengelden 2025”.</text:p>
          </text:section>
        </text:section>
        <text:section text:name="regeling-sluiting_id1-3-2-3" text:style-name="regeling-sluiting">
          <text:section text:name="ondertekening_id1-3-2-3-1">
            <text:p><text:span text:style-name="functie"> Aldus besloten door de raad van de gemeente Woerden in zijn openbare vergadering, gehouden op 19 dec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 drs. F.E.H.M. Backer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V.J.H. Molkenboer </text:span></text:p>
          </text:section>
        </text:section>
        <text:section text:name="bijlage_id1-3-2-4" text:style-name="bijlage">
          <text:p text:style-name="bijlage_top"/>
          <text:p text:style-name="hoofdstuk_kop"><text:span text:style-name="label"/> <text:span text:style-name="nr"/> Tarieventabel behorende bij de “Verordening havengelden 2025”.</text:p>
          <text:p text:style-name="al"/>
          <text:p text:style-name="al">
          <text:span text:style-name="nadrukcur">Algemeen:</text:span>
        </text:p>
          <text:p text:style-name="al">De bedragen genoemd in deze tabel zijn ex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overnachtin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passanten die door een pleziervaartuig, vrachtschip, woonschip, roeiboot of een overig vaartuig aanlegt voor een overnachting bedraagt het tarief per strekkende meter: </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 33,70</text:p>
                </table:table-cell>
                <table:table-cell table:style-name="cell_frame_all" table:number-rows-spanned="1" table:number-columns-spanned="1">
                  <text:p text:style-name="table_al">€ 103,80</text:p>
                </table:table-cell>
                <table:table-cell table:style-name="cell_frame_all" table:number-rows-spanned="1" table:number-columns-spanned="1">
                  <text:p text:style-name="table_al">€ 402,1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t dien verstande dat een minimum bedrag is verschuldigd van:</text:p>
                </table:table-cell>
                <table:table-cell table:style-name="cell_frame_all" table:number-rows-spanned="1" table:number-columns-spanned="1">
                  <text:p text:style-name="table_al">€ 7,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kunnen gebruiken van een vaste ligplaats binnen een cluster, in de Haven of de steiger bij de Rozenbrug, door een pleziervaartuig, roeiboot of een overig vaartuig, bedraagt het tarief per vierkante meter van de gereserveerde 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kunnen gebruiken van een vaste ligplaats aan de Emmakade door een woonboot of een woonschip of een historisch schip bedraagt het tarief per vierkante meter van de gereserveerde 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6">
                  <text:p text:style-name="table_al">Een vaartuig dat binnen een cluster is aangemeerd, mag niet langer zijn dan 8 meter. </text:p>
                  <text:p text:style-name="table_al">Een ontheffing zal worden verleend voor vaartuigen groter dan 8 meter die voor 1 januari 2015 reeds een vergunning hadden. </text:p>
                </table:table-cell>
              </table:table-row>
            </table:table>
            <text:p text:style-name="table_bottom"/>
          </text:section>
          <text:p text:style-name="al"/>
          <text:p text:style-name="al">Behoort bij het raadsbesluit met nummer D/24/160354 van 19 december 2024, </text:p>
          <text:p text:style-name="al"/>
          <text:p text:style-name="al">De griffier,</text:p>
          <text:p text:style-name="al"/>
          <text:p text:style-name="al">drs. F.E.H.M. Backer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7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Gemeentewet]|[1.0:c:BWBR0005416&amp;g=2024-01-31</meta:user-defined>
    <meta:user-defined meta:name="DC.source">Vaarwaterverordening 2011]|[https://lokaleregelgeving.overheid.nl/CVDR86290/1</meta:user-defined>
    <meta:user-defined meta:name="OVERHEIDop.referentienummer">D/24/160354 Z/24/074674</meta:user-defined>
    <meta:user-defined meta:name="DCTERMS.alternative">Verordening havengelden 2025</meta:user-defined>
    <dc:language>nl</dc:language>
    <meta:user-defined meta:name="OVERHEIDop.locatietype/OVERHEIDop.gebiedsmarkering">Gemeente</meta:user-defined>
    <meta:user-defined meta:name="DC.title">Verordening op de heffing en de invordering van havengelden 2025</meta:user-defined>
    <meta:user-defined meta:name="DCTERMS.W3CDTF/DCTERMS.available">2024-12-24</meta:user-defined>
    <meta:user-defined meta:name="DCTERMS.W3CDTF/OVERHEIDop.jaargang">2024</meta:user-defined>
    <meta:user-defined meta:name="OVERHEIDop.publicationIssue">542768</meta:user-defined>
    <meta:user-defined meta:name="OVERHEIDop.betreftRegeling">CVDR731987_1</meta:user-defined>
    <meta:user-defined meta:name="xs:date/OVERHEIDop.startdatum">2025-01-01</meta:user-defined>
    <meta:user-defined meta:name="OVERHEIDop.GmbID/DC.identifier">gmb-2024-542768</meta:user-defined>
    <meta:user-defined meta:name="OVERHEIDop.versieInformatie"/>
  </office:meta>
</office:document-meta>
</file>