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9 november 2024 van:</text:p>
            <text:p text:style-name="al">- burgemeester en wethouders</text:p>
            <text:p text:style-name="al"/>
            <text:p text:style-name="al">gelet op het bepaalde artikel 229, eerste lid, aanhef en onderdelen a en b, van de Gemeentewet, de Marktverordening Woerden 2017, het Inrichtingsplan Streekmarkt Woerden 2020 en het Inrichtingsplan Woensdagse Warenmarkt Woerden 2020;</text:p>
            <text:p text:style-name="al"/>
            <text:p text:style-name="al">b e s l u i t:</text:p>
            <text:p text:style-name="al"/>
            <text:p text:style-name="al">vast te stellen de </text:p>
            <text:p text:style-name="al"/>
            <text:p text:style-name="al">
            <text:span text:style-name="nadrukvet"> “Verordening op de heffing en de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Warenmarkt : de markt, als bedoeld in artikel 1 van het Inrichtingsplan Woensdagse Warenmarkt 2020; </text:p>
            <text:p text:style-name="al">Streekmarkt : de markt, als bedoeld in artikel 1 van het Inrichtingsplan Streekmarkt 2020; </text:p>
            <text:p text:style-name="al">Koeiemart : de markt, die jaarlijks op de eerste woensdag na 20 oktober wordt georganiseerd door de gemeente Woerden;</text:p>
            <text:p text:style-name="al">Standplaats : een aangewezen plaats van maximaal 10 vierkante meter zijnde één kraam;</text:p>
            <text:p text:style-name="al">Vaste standplaats : een plaats die door de houder van een vaste standplaatsvergunning wordt ingenomen;</text:p>
            <text:p text:style-name="al">Marktdag : periode van 24 uur, aangevangen op 0.00 uur.</text:p>
          </text:section>
          <text:section text:name="artikel_id1-3-2-2-2" text:style-name="artikel">
            <text:p text:style-name="artikel_kop_titel"><text:span text:style-name="artikel_kop_label">Artikel</text:span> <text:span text:style-name="artikel_kop_nr">2.</text:span> Belastbaar feit</text:p>
            <text:p text:style-name="al">In deze verordening wordt onder de naam marktgelden een recht geheven voor het innemen van een standplaats, als bedoeld in de Marktverordening Woerden 2017.</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die een standplaats inneemt, dan wel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marktdag voor een gehele marktdag aangemerkt en een gedeelte van een vierkante of strekkende meter voor een gehele vierkante of strekkende meter gerekend.</text:p>
              </text:list-item>
              <text:list-item text:style-override="id1-3-2-2-4-4">
                <text:number>3.</text:number>
                <text:p text:style-name="al">Bij de berekening van het aantal strekkende meters, de diepte of de ingenomen oppervlakte worden mede in aanmerking genomen de overkappingen en de ruimte binnen het latwerk en andere bevestigingsmiddelen voor overkappingen van uitstalruimte, alsmede voertuigen en andere voorwerpen die binnen de uitstalruimte zijn geplaatst.</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Voor vaste standplaatsen is het belastingjaar gelijk aan een kalenderjaar.</text:p>
              </text:list-item>
              <text:list-item text:style-override="id1-3-2-2-5-3">
                <text:number>2.</text:number>
                <text:p text:style-name="al">Voor dagstandplaatsen en gronduitstalling ten behoeve van standwerken of demonstratie is het belastingjaar gelijk aan een marktd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In afwijking van het eerste lid wordt het marktgeld voor een dagstandplaats en gronduitstalling ten behoeve van standwerken of demonstratie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recht is verschuldigd bij het begin van het belastingjaar of, zo dit later is, bij het begin van de belastingplicht.</text:p>
              </text:list-item>
              <text:list-item text:style-override="id1-3-2-2-7-3">
                <text:number>2.</text:number>
                <text:p text:style-name="al">Indien de belastingplicht in de loop van het belastingjaar begint, is het recht verschuldigd voor zoveel twaalfde gedeelten van het voor dat jaar verschuldigde marktgelden als er in dat jaar, na het begin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jaar verschuldigde marktgeld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drie maanden na de dagtekening van het aanslagbiljet. </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8-4">
                <text:number>3.</text:number>
                <text:p text:style-name="al">In afwijking van artikel 9, eerste lid, van de Invorderingswet 1990, moeten de marktgelden worden betaald ingeval de kennisgeving bedoeld in artikel 6, tweede lid:</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4’ van 21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5”. </text:p>
          </text:section>
        </text:section>
        <text:section text:name="regeling-sluiting_id1-3-2-3" text:style-name="regeling-sluiting">
          <text:section text:name="ondertekening_id1-3-2-3-1">
            <text:p><text:span text:style-name="functie"> Aldus besloten door de raad van de gemeente Woerden in zijn openbare vergadering, gehouden op 19 december 2024.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F.E.H.M. Backer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V.J.H. Molkenboer</text:span></text:p>
          </text:section>
        </text:section>
        <text:section text:name="bijlage_id1-3-2-4" text:style-name="bijlage">
          <text:p text:style-name="bijlage_top"/>
          <text:p text:style-name="hoofdstuk_kop"><text:span text:style-name="label"/> <text:span text:style-name="nr"/> Tarieventabel behorende bij de “Verordening marktgelden 2025”.</text:p>
          <text:p text:style-name="al"/>
          <text:p text:style-name="al">
          <text:span text:style-name="nadrukvet">Hoofdstuk 1 Warenmarkt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Warenmarkt bedraagt het markt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standplaats per week of een gedeelte daarvan, voor elke meter front­breedte waarbij tevens geldt een diepte van 2,50 meter: </text:p>
                </table:table-cell>
                <table:table-cell table:style-name="cell_frame_all" table:number-rows-spanned="1" table:number-columns-spanned="1">
                  <text:p text:style-name="table_al"> € 2,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standplaats die per marktdag beschikbaar wordt gesteld, per meter frontbreedte:</text:p>
                  <text:p text:style-name="table_al">met een minimum van € 10,00</text:p>
                </table:table-cell>
                <table:table-cell table:style-name="cell_frame_all" table:number-rows-spanned="1" table:number-columns-spanned="1">
                  <text:p text:style-name="table_al"> € 4,6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gronduitstalling ten behoeve van standwerken of demonstratie, per marktdag, per meter frontbreedte:</text:p>
                  <text:p text:style-name="table_al">met een minimum van € 10,00</text:p>
                </table:table-cell>
                <table:table-cell table:style-name="cell_frame_all" table:number-rows-spanned="1" table:number-columns-spanned="1">
                  <text:p text:style-name="table_al"> € 4,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gebruikmaken van de slimme meterkast wordt het werkelijk verbruik afgerekend.</text:p>
                </table:table-cell>
                <table:table-cell table:style-name="cell_frame_all" table:number-rows-spanned="1" table:number-columns-spanned="1"/>
              </table:table-row>
            </table:table>
            <text:p text:style-name="table_bottom"/>
          </text:section>
          <text:p text:style-name="al"/>
          <text:p text:style-name="al">
          <text:span text:style-name="nadrukvet">Hoofdstuk 2 Streekmarkt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Streekmarkt bedraagt het markt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vaste standplaats per week of een gedeelte daarvan, voor elke meter frontbreedte waarbij tevens geldt een diepte van 2,50 meter: </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agstandplaats die per marktdag beschikbaar wordt gesteld, per meter frontbreedte: </text:p>
                  <text:p text:style-name="table_al">met een minimum van € 10,00</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gronduitstalling ten behoeve van standwerken of demonstratie, per marktdag, per meter frontbreedte:</text:p>
                  <text:p text:style-name="table_al">met een minimum van € 10,00</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gebruikmaken van de slimme meterkast wordt het werkelijk verbruik afgerekend. </text:p>
                </table:table-cell>
                <table:table-cell table:style-name="cell_frame_all" table:number-rows-spanned="1" table:number-columns-spanned="1"/>
              </table:table-row>
            </table:table>
            <text:p text:style-name="table_bottom"/>
          </text:section>
          <text:p text:style-name="al"/>
          <text:p text:style-name="al">
          <text:span text:style-name="nadrukvet">Hoofdstuk 3 Koeiemar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Koeiemart bedraagt het marktgeld per mark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standplaats bij een diepte van maximaal 2,50 meter, per meter frontbreedte: </text:p>
                </table:table-cell>
                <table:table-cell table:style-name="cell_frame_all" table:number-rows-spanned="1" table:number-columns-spanned="1">
                  <text:p text:style-name="table_al"> € 16,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gronduitstalling ten behoeve van standwerken of demonstratie, per meter frontbreedte: </text:p>
                </table:table-cell>
                <table:table-cell table:style-name="cell_frame_all" table:number-rows-spanned="1" table:number-columns-spanned="1">
                  <text:p text:style-name="table_al"> € 16,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gebruikmaken van de slimme meterkast wordt het werkelijk verbruik afgerekend.</text:p>
                </table:table-cell>
                <table:table-cell table:style-name="cell_frame_all" table:number-rows-spanned="1" table:number-columns-spanned="1"/>
              </table:table-row>
            </table:table>
            <text:p text:style-name="table_bottom"/>
          </text:section>
          <text:p text:style-name="al"/>
          <text:p text:style-name="al">Behoort bij het raadsbesluit met nummer D/24/160358 van 19 december 2024,</text:p>
          <text:p text:style-name="al"/>
          <text:p text:style-name="al">De griffier,</text:p>
          <text:p text:style-name="al"/>
          <text:p text:style-name="al">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7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Marktverordening Woerden 2017]|[https://lokaleregelgeving.overheid.nl/CVDR449317/1</meta:user-defined>
    <meta:user-defined meta:name="DC.source">Inrichtingsplan Streekmarkt Woerden 2020]|[https://lokaleregelgeving.overheid.nl/CVDR643657/1</meta:user-defined>
    <meta:user-defined meta:name="DC.source">Inrichtingsplan voor de Woensdagse Warenmarkt te Woerden 2020]|[https://lokaleregelgeving.overheid.nl/CVDR643605/1</meta:user-defined>
    <meta:user-defined meta:name="OVERHEIDop.referentienummer">D/24/160358 Z/24/074674</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24</meta:user-defined>
    <meta:user-defined meta:name="DCTERMS.W3CDTF/OVERHEIDop.jaargang">2024</meta:user-defined>
    <meta:user-defined meta:name="OVERHEIDop.publicationIssue">542764</meta:user-defined>
    <meta:user-defined meta:name="OVERHEIDop.betreftRegeling">CVDR731984_1</meta:user-defined>
    <meta:user-defined meta:name="xs:date/OVERHEIDop.startdatum">2025-01-01</meta:user-defined>
    <meta:user-defined meta:name="OVERHEIDop.GmbID/DC.identifier">gmb-2024-542764</meta:user-defined>
    <meta:user-defined meta:name="OVERHEIDop.versieInformatie"/>
  </office:meta>
</office:document-meta>
</file>