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0 rijwoningen naast Molenstraat 1 in Bruchem. Zaaknummer: ODR2415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4 een omgevingsvergunning voor het bouwen van 10 rijwoningen op het adres Molen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2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10 rijwoningen naast Molenstraat 1 in Bruchem. Zaaknummer: ODR2415423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57</meta:user-defined>
    <meta:user-defined meta:name="OVERHEIDop.GmbID/DC.identifier">gmb-2024-542757</meta:user-defined>
    <meta:user-defined meta:name="OVERHEIDop.versieInformatie"/>
  </office:meta>
</office:document-meta>
</file>