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8-3-3-1-1">
      <style:table-column-properties/>
    </style:style>
    <style:style style:family="table-column" style:parent-style-name="colspec" style:name="id1-3-2-2-2-8-3-3-1-2">
      <style:table-column-properties/>
    </style:style>
    <style:style style:family="table-column" style:parent-style-name="colspec" style:name="id1-3-2-2-2-8-3-3-1-3">
      <style:table-column-properties/>
    </style: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69*"/>
    </style:style>
    <style:style style:family="table-column" style:parent-style-name="colspec" style:name="id1-3-2-4-6-1-3">
      <style:table-column-properties style:rel-column-width="11*"/>
    </style:style>
  </office:automatic-styles>
  <office:body>
    <office:text>
      <text:p text:style-name="new_page_staatscourant"/>
      <text:p text:style-name="single-kop-titel">Verordening op de heffing en de invordering van afvalstoffenheffing en reinigingsrechten 2025</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19 november 2024 van:</text:p>
            <text:p text:style-name="al">- burgemeester en wethouders</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text:p>
            <text:p text:style-name="al"/>
            <text:p text:style-name="al">
            <text:span text:style-name="nadrukvet"> “Verordening op de heffing en de invordering van afvalstoffenheffing en reinigingsrechten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text:number>
                  <text:p text:style-name="al">Huishoudelijk afval: het afval dat ontstaat bij het voeren van een particulier huishouden;</text:p>
                </text:list-item>
                <text:list-item text:style-override="id1-3-2-2-1-3-3-2">
                  <text:number>-</text:number>
                  <text:p text:style-name="al">Restafval: het gedeelte van het afval dat overblijft nadat al het recyclebare afval is gescheiden;</text:p>
                </text:list-item>
                <text:list-item text:style-override="id1-3-2-2-1-3-3-3">
                  <text:number>-</text:number>
                  <text:p text:style-name="al">minicontainer: een container met een inhoud van 140 of 240 liter, hoofdzakelijk vervaardigd uit kunststof voor het bewaren en ter inzameling aanbieden van huishoudelijke afvalstoffen en geschikt voor opname door het beladingssysteem van de inzamelvoertuigen van de inzameldienst; </text:p>
                </text:list-item>
                <text:list-item text:style-override="id1-3-2-2-1-3-3-4">
                  <text:number>-</text:number>
                  <text:p text:style-name="al">verzamelcontainer: een voor de inzameling van huishoudelijke afvalstoffen bestemde plaats, ten behoeve van meerdere huishoudens; </text:p>
                </text:list-item>
                <text:list-item text:style-override="id1-3-2-2-1-3-3-5">
                  <text:number>-</text:number>
                  <text:p text:style-name="al">bedrijfsafval: afvalstoffen, niet zijnde huishoudelijke afvalstoffen of gevaarlijke afvalstoffen;</text:p>
                </text:list-item>
                <text:list-item text:style-override="id1-3-2-2-1-3-3-6">
                  <text:number>-</text:number>
                  <text:p text:style-name="al">vijfhoek: het gebied dat omvat de straten Aalmansteeg, Achterstraat, Berchsteeg, Dirck v.Cleeffsteeg, Fransesteeg, Gemenebuursteeg, Groenendaal, Grotesteeg, Havenstraat, Hogewal, Hogewalstraat, Hogewoerd, Jan de Bakkerstraat, Kasteel, Kazernestraat, Kerkplein, Kerkstraat, Kruisstraat, Kruittorenweg, Meulmansweg, Molenstraat, Nieuwesteeg, Nieuwstraat, Paardesteeg, Plantsoen, Ravelijnsingel, Rijnstraat, Romeinsesteeg, St.Jansteeg, St.Nicolaasgang, St.Pietersteeg, Torenwal, Voorstraat, Wagenstraat, Warmoeshof, Westdam, Wilhelminaweg, Willemshof en Zachariassteeg;</text:p>
                </text:list-item>
                <text:list-item text:style-override="id1-3-2-2-1-3-3-7">
                  <text:number>-</text:number>
                  <text:p text:style-name="al">‘gebruik maken’ in hoofdstuk II Afvalstoffenheffing: gebruik maken in de zin van artikel 15.33 Wet milieubeheer.</text:p>
                </text:list-item>
                <text:list-item text:style-override="id1-3-2-2-1-3-3-8">
                  <text:number>-</text:number>
                  <text:p text:style-name="al">Milieustraat: de Milieustraat van de gemeente Woerden, Pijpenmakersweg 4.</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dan niet krachtens eigendom, bezit, beperkt recht of persoonlijk recht gebruik maakt van een perceel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text:p>
              <text:p text:style-name="al">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van de tarieventabel wordt geheven bij wege van aanslag.</text:p>
                </text:list-item>
                <text:list-item text:style-override="id1-3-2-2-2-6-3">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feitelijk gebruik neemt. </text:p>
                </text:list-item>
                <text:list-item text:style-override="id1-3-2-2-2-7-6">
                  <text:number>5.</text:number>
                  <text:p text:style-name="al">De belasting bedoeld in hoofdstuk 1.2 van de tarieventabel is verschuldigd bij de aanvang vande dienstverlening.</text:p>
                </text:list-item>
              </text:list>
            </text:section>
            <text:section text:name="artikel_id1-3-2-2-2-8" text:style-name="artikel">
              <text:p text:style-name="artikel_kop_titel"><text:span text:style-name="artikel_kop_label">Artikel</text:span> <text:span text:style-name="artikel_kop_nr">9.</text:span> Teruggaaf</text:p>
              <text:list text:style-name="id1-3-2-2-2-8-2">
                <text:list-item text:style-override="id1-3-2-2-2-8-2">
                  <text:number>1.</text:number>
                  <text:p text:style-name="al">Indien in het belastingjaar de belastingplichtige de mini-container voor restafval minder dan 17 keer aan de inzameldienst heeft aangeboden of de verzamelcontainer minder dan 81 keer heeft geopend, bestaat aanspraak op gedeeltelijke teruggaaf van de belasting bedoeld in hoofdstuk 1.1 van de tarieventabel.</text:p>
                </text:list-item>
                <text:list-item text:style-override="id1-3-2-2-2-8-3">
                  <text:number>2.</text:number>
                  <text:p text:style-name="al">De teruggaaf bedraagt per belastingjaar:</text:p>
                  <text:p><draw:frame draw:style-name="lidiv"><draw:text-box ofo:max-width="15.3cm" ofo:min-height="1cm" ofo:min-width="5cm"><text:section text:name="table_id1-3-2-2-2-8-3-3" text:style-name="table"><text:p text:style-name="table_top"/>
                <table:table table:style-name="tgroup">
                  <table:table-column table:style-name="id1-3-2-2-2-8-3-3-1-1"/>
                  <table:table-column table:style-name="id1-3-2-2-2-8-3-3-1-2"/>
                  <table:table-column table:style-name="id1-3-2-2-2-8-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persoonshuishoud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4 of minder aanbiedingen, dan wel het 20 of minder keer openen van de verzamelcontain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able:table-cell table:style-name="entry" table:number-rows-spanned="1" table:number-columns-spanned="1">
                        <text:p text:style-name="table_al">bij 5 tot en met 7 aanbiedingen, dan wel het 21 tot en met 35 keer openen van de verzamelcontainer</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able:table-cell table:style-name="entry" table:number-rows-spanned="1" table:number-columns-spanned="1">
                        <text:p text:style-name="table_al">Bij 8 of meer aanbiedingen, dan wel het 36 keer of meer openen van de verzamel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meerpersoonshuishoud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4 of minder aanbiedingen, dan wel het 20 of minder keer openen van de verzamelcontaine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able:table-cell table:style-name="entry" table:number-rows-spanned="1" table:number-columns-spanned="1">
                        <text:p text:style-name="table_al">bij 5 tot en met 7 aanbiedingen, dan wel het 21 tot en met 35 keer openen van de verzamelcontain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able:table-cell table:style-name="entry" table:number-rows-spanned="1" table:number-columns-spanned="1">
                        <text:p text:style-name="table_al">bij 8 tot en met 10 aanbiedingen, dan wel het 36 tot en met 50 keer openen van de verzamelcontain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able:table-cell table:style-name="entry" table:number-rows-spanned="1" table:number-columns-spanned="1">
                        <text:p text:style-name="table_al">bij 11 tot en met 13 aanbiedingen, dan wel het 51 tot en met 65 keer openen van de verzamel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ext:p text:style-name="table_al">bij 14 of meer aanbiedingen, dan wel het 66 keer of meer openen van de verzamel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item text:style-override="id1-3-2-2-2-8-4">
                  <text:number>3.</text:number>
                  <text:p text:style-name="al">Geen aanspraak op teruggaaf bestaat indien artikel 8, tweede of derde lid toepassing vindt.</text:p>
                </text:list-item>
                <text:list-item text:style-override="id1-3-2-2-2-8-5">
                  <text:number>4.</text:number>
                  <text:p text:style-name="al">Voor de toepassing van het tweede lid is beslissend de gebruikssituatie bij het begin van het belastingjaar waarop de teruggaaf betrekking heeft.</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de in artikel 7, eerste lid, bedoelde belasting worden betaald uiterlijk drie maanden na de dagtekening van het aanslagbiljet. </text:p>
                </text:list-item>
                <text:list-item text:style-override="id1-3-2-2-2-9-3">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2-9-4">
                  <text:number>3.</text:number>
                  <text:p text:style-name="al">De belasting moet worden betaald ingeval de kennisgeving bedoeld in artikel 7, tweede lid:</text:p>
                  <text:list text:style-name="id1-3-2-2-2-9-4-3">
                    <text:list-item text:style-override="id1-3-2-2-2-9-4-3-1">
                      <text:number>a.</text:number>
                      <text:p text:style-name="al">mondeling wordt gedaan, op het moment van het doen van de kennisgeving;</text:p>
                    </text:list-item>
                    <text:list-item text:style-override="id1-3-2-2-2-9-4-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2-9-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degene die van de bezittingen, werken of inrichtingen gebruik maakt. </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2 van de tarieventabel worden geheven bij wege van aanslag met dien verstande dat per belastbaar feit een afzonderlijke aanslag kan worden opgelegd. </text:p>
                </text:list-item>
                <text:list-item text:style-override="id1-3-2-2-3-6-3">
                  <text:number>2.</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voor het jaarlijks verschuldigde recht</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xt:p>
                </text:list-item>
                <text:list-item text:style-override="id1-3-2-2-3-7-5">
                  <text:number>4.</text:number>
                  <text:p text:style-name="al">Het tweede en derde lid zijn niet van toepassing indien de belastingplichtige verhuist binnen de vijfhoek. </text:p>
                </text:list-item>
              </text:list>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In afwijking van artikel 8, eerste lid, van de Invorderingswet 1990 moet de in artikel 15, eerste lid, bedoelde belasting worden betaald uiterlijk drie maanden na de dagtekening van het aanslagbiljet.</text:p>
                </text:list-item>
                <text:list-item text:style-override="id1-3-2-2-3-9-3">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3-9-4">
                  <text:number>3.</text:number>
                  <text:p text:style-name="al">De reinigingsrechten moeten worden betaald ingeval de kennisgeving als bedoeld in artikel 15, tweede lid:</text:p>
                  <text:list text:style-name="id1-3-2-2-3-9-4-3">
                    <text:list-item text:style-override="id1-3-2-2-3-9-4-3-1">
                      <text:number>a.</text:number>
                      <text:p text:style-name="al">mondeling wordt gedaan, op het moment van het doen van de kennisgeving;</text:p>
                    </text:list-item>
                    <text:list-item text:style-override="id1-3-2-2-3-9-4-3-2">
                      <text:number>b.</text:number>
                      <text:p text:style-name="al">schriftelijk wordt gedaan, op het moment van het uitreiken van de kennisgeving, dan wel ingeval van toezending daarvan, binnen 14 dagen na de dagtekening van de kennisgeving.</text:p>
                    </text:list-item>
                  </text:list>
                </text:list-item>
                <text:list-item text:style-override="id1-3-2-2-3-9-5">
                  <text:number>4.</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19.</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reinigingsheffingen 2024’ van 21 december 2023 wordt ingetrokken met ingang van de in artikel 21, tweede lid, genoemde datum van ingang van de heffing, met dien verstande dat </text:p>
              <text:p text:style-name="al">deze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op 1 januari 2025. </text:p>
                </text:list-item>
                <text:list-item text:style-override="id1-3-2-2-4-3-3">
                  <text:number>2.</text:number>
                  <text:p text:style-name="al">De datum van ingang van de heffing is 1 januari 2025.</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Verordening reinigingsheffingen 2025”.</text:p>
            </text:section>
            <text:p text:style-name="hoofdstuk_bottom"/>
          </text:section>
        </text:section>
        <text:section text:name="regeling-sluiting_id1-3-2-3" text:style-name="regeling-sluiting">
          <text:section text:name="ondertekening_id1-3-2-3-1">
            <text:p><text:span text:style-name="functie"> Aldus besloten door de raad van de gemeente Woerden in zijn openbare vergadering , gehouden op 19 december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rs. F.E.H.M. Backerr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V.J.H. Molkenboer</text:span></text:p>
          </text:section>
        </text:section>
        <text:section text:name="bijlage_id1-3-2-4" text:style-name="bijlage">
          <text:p text:style-name="bijlage_top"/>
          <text:p text:style-name="hoofdstuk_kop"><text:span text:style-name="label"/> <text:span text:style-name="nr"/> Tarieventabel behorende bij de 'Verordening reinigingsheffingen 2025'.</text:p>
          <text:p text:style-name="al"/>
          <text:p text:style-name="al">
          <text:span text:style-name="nadrukcur">Algemeen</text:span>
          <text:span text:style-name="nadrukcur">:</text:span>
        </text:p>
          <text:p text:style-name="al">De bedragen genoemd in deze tabel zijn ex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Maatstaven en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1 Maatstaven en jaarlijks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dien het perceel wordt gebruikt door één persoon</text:p>
                </table:table-cell>
                <table:table-cell table:style-name="cell_frame_all" table:number-rows-spanned="1" table:number-columns-spanned="1">
                  <text:p text:style-name="table_al">€ 279,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het perceel wordt gebruikt door meer dan één persoon</text:p>
                </table:table-cell>
                <table:table-cell table:style-name="cell_frame_all" table:number-rows-spanned="1" table:number-columns-spanned="1">
                  <text:p text:style-name="table_al">€ 348,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de toepassing van onderdeel 1.1.1 is de gebruikssituatie van het betreffende perceel op 1 januari van het belastingjaar, of zo dit later is, bij de aanvang van de belastingplicht, besliss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2 Maatstaven en overig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hoofdstuk 1.1 bedraagt de belasting voor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Achterlaten van huishoudelijke afvalstoffen bij de Milieustraat op andere wijze dan genoemd in onderdeel 1.2.1.2, boven het aantal van 10 keer, per keer</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Ongeacht het bepaalde in onderdeel 1.2.1.1. bedragen de kosten voor het aanbieden van een zak huishoudelijk restafval bij de Milieustraat, per zak </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Op aanvraag inzamelen van grove huishoudelijke afvalstoffen met een hoeveelheid tot en met 1,5 kubieke meter, per aanvraag</text:p>
                </table:table-cell>
                <table:table-cell table:style-name="cell_frame_all" table:number-rows-spanned="1" table:number-columns-spanned="1">
                  <text:p text:style-name="table_al">€ 2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1,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ubieke meter boven de hoeveelheid van 1,5 kubieke meter, met een maximum van 3,5 kubieke meter per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Op aanvraag verstrekken van een vervangende milieupas, per aanvraag</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Op aanvraag verstrekken van een vervangende mini-container voor restafval, per aanvraag</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dien een nieuwe ingezetene van de gemeente als belastingplichtige wordt aangemerkt of een belastingplichtige verhuist binnen de gemeente, kan de belastingplichtige gedurende een periode van drie maanden nadat de belastingplicht is ontstaan, kosteloos éénmaal van container volume wisselen. Nadien is het tarief onder 1.2.1.5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nderdeel 1.2.1.4 en 1.2.1.5 is niet van toepassing indien sprake is van vervanging als gevolg van slijtage door regulier gebru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Maatstaven en jaarlijkse tarieven reinigings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per bedrijfspand gelegen in de vijfhoek, per belastingjaar </text:p>
                </table:table-cell>
                <table:table-cell table:style-name="cell_frame_all" table:number-rows-spanned="1" table:number-columns-spanned="1">
                  <text:p text:style-name="table_al">€ 8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Maatstaven en tarieven overige reinigings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recht bedraagt voor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achterlaten van afvalstoffen bij de Milieustraat boven het aantal van 10 keer, per keer </text:p>
                </table:table-cell>
                <table:table-cell table:style-name="cell_frame_all" table:number-rows-spanned="1" table:number-columns-spanned="1">
                  <text:p text:style-name="table_al"> € 11,5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op aanvraag verstrekken van een vervangende milieupas, per aanvraag </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nderdeel 3.1.2 is niet van toepassing indien sprake is van vervanging als gevolg van slijtage door regulier gebruik.</text:p>
                </table:table-cell>
                <table:table-cell table:style-name="cell_frame_all" table:number-rows-spanned="1" table:number-columns-spanned="1">
                  <text:p text:style-name="table_al"/>
                </table:table-cell>
              </table:table-row>
            </table:table>
            <text:p text:style-name="table_bottom"/>
          </text:section>
          <text:p text:style-name="al"/>
          <text:p text:style-name="al">Behoort bij het raadsbesluit met nummer D/24/ van 19 december 2024, </text:p>
          <text:p text:style-name="al"/>
          <text:p text:style-name="al">De griffier,</text:p>
          <text:p text:style-name="al"/>
          <text:p text:style-name="al">drs. F.E.H.M. Backer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275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5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5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OVERHEIDop.referentienummer">D/24/160363 Z/24/074674</meta:user-defined>
    <meta:user-defined meta:name="DCTERMS.alternative">Verordening reinigingsheffingen 2025</meta:user-defined>
    <dc:language>nl</dc:language>
    <meta:user-defined meta:name="OVERHEIDop.locatietype/OVERHEIDop.gebiedsmarkering">Gemeente</meta:user-defined>
    <meta:user-defined meta:name="DC.title">Verordening op de heffing en de invordering van afvalstoffenheffing en reinigingsrechten 2025</meta:user-defined>
    <meta:user-defined meta:name="DCTERMS.W3CDTF/DCTERMS.available">2024-12-24</meta:user-defined>
    <meta:user-defined meta:name="DCTERMS.W3CDTF/OVERHEIDop.jaargang">2024</meta:user-defined>
    <meta:user-defined meta:name="OVERHEIDop.publicationIssue">542756</meta:user-defined>
    <meta:user-defined meta:name="OVERHEIDop.betreftRegeling">CVDR731978_1</meta:user-defined>
    <meta:user-defined meta:name="xs:date/OVERHEIDop.startdatum">2025-01-01</meta:user-defined>
    <meta:user-defined meta:name="OVERHEIDop.GmbID/DC.identifier">gmb-2024-542756</meta:user-defined>
    <meta:user-defined meta:name="OVERHEIDop.versieInformatie"/>
  </office:meta>
</office:document-meta>
</file>