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3*"/>
    </style:style>
    <style:style style:family="table-column" style:parent-style-name="colspec" style:name="id1-3-2-2-6-2-1-2">
      <style:table-column-properties style:rel-column-width="75*"/>
    </style:style>
    <style:style style:family="table-column" style:parent-style-name="colspec" style:name="id1-3-2-2-6-2-1-3">
      <style:table-column-properties style:rel-column-width="10*"/>
    </style:style>
    <text:list-style style:name="id1-3-2-2-6-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9 november 2024 van:</text:p>
            <text:p text:style-name="al">- burgemeester en wethouders</text:p>
            <text:p text:style-name="al"/>
            <text:p text:style-name="al">gelet op artikel 228a van de Gemeentewet; </text:p>
            <text:p text:style-name="al"/>
            <text:p text:style-name="al">b e s l u i t:</text:p>
            <text:p text:style-name="al"/>
            <text:p text:style-name="al">vast te stellen de</text:p>
            <text:p text:style-name="al"/>
            <text:p text:style-name="al">
            <text:span text:style-name="nadrukvet"> “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water: huishoudelijk afvalwater, bedrijfsafvalwater, hemelwater, grondwater of oppervlaktewater</text:p>
              </text:list-item>
              <text:list-item text:style-override="id1-3-2-2-1-3-2">
                <text:number>-</text:number>
                <text:p text:style-name="al">veehouder: iemand die leeft van veeteelt.</text:p>
              </text:list-item>
              <text:list-item text:style-override="id1-3-2-2-1-3-3">
                <text:number>-</text:number>
                <text:p text:style-name="al">eigendom: een roerende of onroerende zaa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eigendom al dan niet krachtens eigendom, bezit of beperk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eigendom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een persoon aan wie een deel van een eigendom in gebruik is gegeven, aangemerkt als gebruik door de persoon die dat deel in gebruik heeft gegeven;</text:p>
                  </text:list-item>
                  <text:list-item text:style-override="id1-3-2-2-3-3-3-3">
                    <text:number>c.</text:number>
                    <text:p text:style-name="al">het ter beschikking stellen van een eigendom voor volgtijdig gebruik aangemerkt als gebruik door de persoon die dat eigendom ter beschikking heeft gesteld.</text:p>
                  </text:list-item>
                  <text:list-item text:style-override="id1-3-2-2-3-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deel blijkens hun indeling bestemd zijn om als afzonderlijk geheel te worden gebruikt, wordt de belasting geheven ter zake van elk als zodanig bestemd gedeelte, met dien verstande dat indien twee of meer van die gedeelten tezamen als één geheel worden gebruikt, deze als één eigendom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text:p>
              </text:list-item>
              <text:list-item text:style-override="id1-3-2-2-5-3">
                <text:number>2.</text:number>
                <text:p text:style-name="al">De belasting voor het gebruikersdeel wordt geheven naar het aantal kubieke meters water dat wordt afgevoerd. </text:p>
              </text:list-item>
              <text:list-item text:style-override="id1-3-2-2-5-4">
                <text:number>3.</text:number>
                <text:p text:style-name="al">Het aantal kubieke meters water wordt gesteld op het aantal kubieke meters leidingwater, grondwater en oppervlaktewater dat in de aan het begin van het belastingjaar voorafgaande verbruiksperiode naar het eigendom is toegevoerd of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de voet van het derde lid berekende hoeveelheid toegevoerd of opgepompt water wordt verminderd met de hoeveelheid water die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gebruikersdeel bedraagt:</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gestelde in lid 1 bedraagt het tarief voor het gebruikersdeel voor elke volle eenheid van één kubieke meter water, bij een hoeveelheid wa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6-2-1-4-3-2-1">
                      <text:list-item text:style-override="id1-3-2-2-6-2-1-4-3-2-1-1">
                        <text:number>a.</text:number>
                        <text:p text:style-name="table_al">van 275 m3 tot en met 550 m3: </text:p>
                      </text:list-item>
                    </text:list>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6-2-1-4-4-2-1">
                      <text:list-item text:style-override="id1-3-2-2-6-2-1-4-4-2-1-1">
                        <text:number>b.</text:number>
                        <text:p text:style-name="table_al">onverminderd het gestelde in onderdeel a bedraagt de belasting voor elke m3 boven de 550 m3:</text:p>
                      </text:list-item>
                    </text:list>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bedraagt voor percelen van waaruit uitsluitend hemel- en grondwater direct of indirect op de gemeentelijke riolering wordt afgevoerd, per eigendom:</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bedraagt voor een veehouder, voor elke volle eenheid van één kubieke meter water, van 275 m3 tot maximaal 400 kubieke meter water, per kubieke meter:</text:p>
                  </table:table-cell>
                  <table:table-cell table:style-name="cell_frame_all" table:number-rows-spanned="1" table:number-columns-spanned="1">
                    <text:p text:style-name="table_al">€ 1,81</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2, 3 en 4.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 </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voor het eigendom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voor het eigendom voor het gebruikersdeel in de loop van het belasting 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De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 </text:p>
              </text:list-item>
              <text:list-item text:style-override="id1-3-2-2-11-3">
                <text:number>2.</text:number>
                <text:p text:style-name="al">In afwijking in zoverre van het eerste lid geldt, in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4’ van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5”.</text:p>
          </text:section>
        </text:section>
        <text:section text:name="regeling-sluiting_id1-3-2-3" text:style-name="regeling-sluiting">
          <text:section text:name="ondertekening_id1-3-2-3-1">
            <text:p><text:span text:style-name="functie"> Aldus besloten door de raad van de gemeente Woerden in zijn openbare vergadering, gehouden op 19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F.E.H.M. Backerr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7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D/24/160364 Z/24/074674</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2755</meta:user-defined>
    <meta:user-defined meta:name="OVERHEIDop.betreftRegeling">CVDR731977_1</meta:user-defined>
    <meta:user-defined meta:name="xs:date/OVERHEIDop.startdatum">2025-01-01</meta:user-defined>
    <meta:user-defined meta:name="OVERHEIDop.GmbID/DC.identifier">gmb-2024-542755</meta:user-defined>
    <meta:user-defined meta:name="OVERHEIDop.versieInformatie"/>
  </office:meta>
</office:document-meta>
</file>