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iviteit die betrekking heeft op een gemeentelijk monument , Rekkenseweg 40,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1467 voor het activiteit die betrekking heeft op een gemeentelijk monument op locatie Rekkenseweg 40, 7157 AE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275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7</meta:user-defined>
    <meta:user-defined meta:name="DCTERMS.abstract">Betreft:  Besluit op locatie Rekkenseweg 40, 7157 AE Rekken</meta:user-defined>
    <dc:language>nl</dc:language>
    <meta:user-defined meta:name="OVERHEIDop.locatietype/OVERHEIDop.gebiedsmarkering">Vlak</meta:user-defined>
    <meta:user-defined meta:name="DC.title">Activiteit die betrekking heeft op een gemeentelijk monument , Rekkenseweg 40, 7157 AE Rekk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52</meta:user-defined>
    <meta:user-defined meta:name="OVERHEIDop.GmbID/DC.identifier">gmb-2024-542752</meta:user-defined>
    <meta:user-defined meta:name="OVERHEIDop.versieInformatie"/>
  </office:meta>
</office:document-meta>
</file>