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branche aardappelen, groenten, fruit van 1 januari 2025 tot en met 31 december 2025 op de minimarkt Zeeland aan Kerkstraat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december 2024 op grond van artikel 3.1 Verordening fysieke leefomgeving van de gemeente Maashorst (Vfl) standplaatsvergunning verleend voor de branche aardappelen, groenten, fruit, op de minimarkt Zeeland, Kerkstraat, 5411EA Zeeland, van 1 januari 2025 t/m 31 december 2025. </text:p>
            <text:p text:style-name="common-al">De standplaatsvergunning is op 19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7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587-2024</meta:user-defined>
    <dc:language>nl</dc:language>
    <meta:user-defined meta:name="OVERHEIDop.locatietype/OVERHEIDop.gebiedsmarkering">Weg</meta:user-defined>
    <meta:user-defined meta:name="DC.title">Toestemming voor het innemen van een standplaats voor de branche aardappelen, groenten, fruit van 1 januari 2025 tot en met 31 december 2025 op de minimarkt Zeeland aan Kerkstraat te Zeeland</meta:user-defined>
    <meta:user-defined meta:name="DCTERMS.W3CDTF/DCTERMS.available">2024-12-27</meta:user-defined>
    <meta:user-defined meta:name="DCTERMS.W3CDTF/OVERHEIDop.jaargang">2024</meta:user-defined>
    <meta:user-defined meta:name="OVERHEIDop.publicationIssue">542750</meta:user-defined>
    <meta:user-defined meta:name="OVERHEIDop.GmbID/DC.identifier">gmb-2024-542750</meta:user-defined>
    <meta:user-defined meta:name="OVERHEIDop.versieInformatie"/>
  </office:meta>
</office:document-meta>
</file>