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Herenstraat 1, 3621AP Breukelen - gebruik van begane grond voor wonen in combinatie met ruimte uitoefening gal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renstraat 1, 3621AP Breukelen</text:p>
            <text:p text:style-name="common-al">Zaakomschrijving: gebruik van begane grond voor wonen in combinatie met ruimte uitoefening galerie</text:p>
            <text:p text:style-name="common-al">Zaaknummer: Z2024-0000183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8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27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30</meta:user-defined>
    <meta:user-defined meta:name="DCTERMS.abstract">Betreft: Beschikking verlenging beslistermijn op locatie Herenstraat 1, 3621AP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Herenstraat 1, 3621AP Breukelen - gebruik van begane grond voor wonen in combinatie met ruimte uitoefening galeri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46</meta:user-defined>
    <meta:user-defined meta:name="OVERHEIDop.GmbID/DC.identifier">gmb-2024-542746</meta:user-defined>
    <meta:user-defined meta:name="OVERHEIDop.versieInformatie"/>
  </office:meta>
</office:document-meta>
</file>