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straat 2, 3257BD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4 een besluit genomen op de aanvraag met zaaknummer Z2024-00980 voor een omgevingsvergunning betreffende het renoveren van een woning op locatie Voorstraat 2, 3257BD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31 januar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42744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74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74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980</meta:user-defined>
    <dc:language>nl</dc:language>
    <meta:user-defined meta:name="OVERHEIDop.locatietype/OVERHEIDop.gebiedsmarkering">Vlak</meta:user-defined>
    <meta:user-defined meta:name="DC.title">Kennisgeving besluit op aanvraag omgevingsvergunning Voorstraat 2, 3257BD Ooltgensplaat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2744</meta:user-defined>
    <meta:user-defined meta:name="OVERHEIDop.GmbID/DC.identifier">gmb-2024-542744</meta:user-defined>
    <meta:user-defined meta:name="OVERHEIDop.versieInformatie"/>
  </office:meta>
</office:document-meta>
</file>