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en het verbouwen van de woning aan de Zalmstraat 4 in Brakel. Zaaknummer: ODR2413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2-2024 een omgevingsvergunning voor het plaatsen van een dakkapel en het verbouwen van de woning op het adres Zalmstraat 4 in Brakel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74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82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en het verbouwen van de woning aan de Zalmstraat 4 in Brakel. Zaaknummer: ODR2413822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43</meta:user-defined>
    <meta:user-defined meta:name="OVERHEIDop.GmbID/DC.identifier">gmb-2024-542743</meta:user-defined>
    <meta:user-defined meta:name="OVERHEIDop.versieInformatie"/>
  </office:meta>
</office:document-meta>
</file>