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uitbouw bovenop de garage, Morsmanshof 69, 7271 K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4 een besluit genomen op de aanvraag met zaaknummer Z2024-00001084 voor het plaatsen van een uitbouw bovenop de garage op locatie Morsmanshof 69, 7271 KB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274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84</meta:user-defined>
    <meta:user-defined meta:name="DCTERMS.abstract">Betreft:  Besluit op locatie Morsmanshof 69, 7271 KB Borculo</meta:user-defined>
    <dc:language>nl</dc:language>
    <meta:user-defined meta:name="OVERHEIDop.locatietype/OVERHEIDop.gebiedsmarkering">Vlak</meta:user-defined>
    <meta:user-defined meta:name="DC.title">Toestemming voor plaatsen van een uitbouw bovenop de garage, Morsmanshof 69, 7271 KB Borculo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42</meta:user-defined>
    <meta:user-defined meta:name="OVERHEIDop.GmbID/DC.identifier">gmb-2024-542742</meta:user-defined>
    <meta:user-defined meta:name="OVERHEIDop.versieInformatie"/>
  </office:meta>
</office:document-meta>
</file>