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uitslag draagvlakmeting BIZ gebruikers Franz Leharplein Eindhoven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Eindhoven;</text:p>
            <text:p text:style-name="al"/>
            <text:p text:style-name="al">gelet op artikel 4 lid 1 van de Wet op de bedrijveninvesteringszones;</text:p>
            <text:p text:style-name="al">gezien het proces-verbaal van de uitslag over de draagvlakmeting van notariskantoor HKP notarissen;</text:p>
            <text:p text:style-name="al"/>
            <text:p text:style-name="al">
            <text:span text:style-name="nadrukvet">besluit</text:span>
          </text:p>
            <text:p text:style-name="al">vast te stellen uitslag draagvlakmeting bedrijveninvesteringszone gebruikers Franz Leharplein 2025-2029</text:p>
            <text:p text:style-name="al"/>
            <text:p text:style-name="al">Artikel 1 Aantal uitgereikte stembiljetten</text:p>
            <text:p text:style-name="al">Het college heeft aan 40 bijdrageplichtigen een stembiljet uitgereikt.</text:p>
            <text:p text:style-name="al"/>
            <text:p text:style-name="al">Artikel 2 Uitslag draagvlakmeting</text:p>
            <text:p text:style-name="al">De uitslag van de stemming is conform het proces-verbaal van de notariskantoor HKP notarissen als volgt:</text:p>
            <text:list text:style-name="id1-3-2-1-1-14">
              <text:list-item text:style-override="id1-3-2-1-1-14-1">
                <text:number>•</text:number>
                <text:p text:style-name="al">er zijn 21 biljetten ontvangen, waarvan 1 ongeldig;</text:p>
              </text:list-item>
              <text:list-item text:style-override="id1-3-2-1-1-14-2">
                <text:number>•</text:number>
                <text:p text:style-name="al">16 stemmen zijn voor;</text:p>
              </text:list-item>
              <text:list-item text:style-override="id1-3-2-1-1-14-3">
                <text:number>•</text:number>
                <text:p text:style-name="al">4 stemmen zijn tegen;</text:p>
              </text:list-item>
            </text:list>
            <text:p text:style-name="al"/>
            <text:p text:style-name="al">Artikel 3 Besluit betreffende de draagvlakmeting</text:p>
            <text:p text:style-name="al">Besloten is dat in overeenstemming met artikel 5 van de Wet op de bedrijveninvesteringszones van voldoende steun is gebleken onder de bijdrageplichtigen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Eindhoven, 20 december 2024</text:span></text:p>
            <text:p><text:span text:style-name="functie"/></text:p>
            <text:p><text:span text:style-name="functie">Namens burgemeester en wethouder van Eindhoven, sectorhoofd Economie &amp; Cultuur,</text:span></text:p>
            <text:p><text:span text:style-name="functie">Sophie van Hof - Rube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7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Economie | Organisatie en beleid</meta:user-defined>
    <meta:user-defined meta:name="DC.source">artikel 4, eerste lid, van de Wet op de bedrijveninvesteringszones]|[1.0:c:BWBR0035933&amp;artikel=4&amp;lid=1&amp;g=2015-01-01</meta:user-defined>
    <meta:user-defined meta:name="DCTERMS.alternative">uitslag draagvlakmeting BIZ gebruikers Franz Leharplein Eindhoven 2025-2029</meta:user-defined>
    <dc:language>nl</dc:language>
    <meta:user-defined meta:name="OVERHEIDop.locatietype/OVERHEIDop.gebiedsmarkering">Gemeente</meta:user-defined>
    <meta:user-defined meta:name="DC.title">Besluit uitslag draagvlakmeting BIZ gebruikers Franz Leharplein Eindhoven 2025-202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39</meta:user-defined>
    <meta:user-defined meta:name="OVERHEIDop.betreftRegeling">CVDR731974_1</meta:user-defined>
    <meta:user-defined meta:name="OVERHEIDop.GmbID/DC.identifier">gmb-2024-542739</meta:user-defined>
    <meta:user-defined meta:name="xs:date/OVERHEIDop.startdatum">2024-12-27</meta:user-defined>
    <meta:user-defined meta:name="OVERHEIDop.versieInformatie"/>
  </office:meta>
</office:document-meta>
</file>