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e woning, Soeterbeekseweg/Blekerdij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e woning</text:p>
            <text:p text:style-name="common-al">Locatie: Soeterbeekseweg/Blekerdijk Nuenen</text:p>
            <text:p text:style-name="common-al">Ontvangen op: 19-12-2024</text:p>
            <text:p text:style-name="common-al">Zaaknummer: 0820242180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27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21802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e woning, Soeterbeekseweg/Blekerdijk Nuenen: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8</meta:user-defined>
    <meta:user-defined meta:name="OVERHEIDop.GmbID/DC.identifier">gmb-2024-542738</meta:user-defined>
    <meta:user-defined meta:name="OVERHEIDop.versieInformatie"/>
  </office:meta>
</office:document-meta>
</file>