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bijgebouw en de verbouw en uitbreiden van de woning aan de Molensteeg 14 in Brakel. Zaaknummer: ODR24066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12-2024 een omgevingsvergunning voor de bouw van een bijgebouw en de verbouw en uitbreiden van de woning op het adres Molensteeg 14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4273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3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3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664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an een bijgebouw en de verbouw en uitbreiden van de woning aan de Molensteeg 14 in Brakel. Zaaknummer: ODR2406644.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35</meta:user-defined>
    <meta:user-defined meta:name="OVERHEIDop.GmbID/DC.identifier">gmb-2024-542735</meta:user-defined>
    <meta:user-defined meta:name="OVERHEIDop.versieInformatie"/>
  </office:meta>
</office:document-meta>
</file>