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chuur aan de Elzenstraat 34 in Brakel. Zaaknummer: ODR2410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12-2024 een omgevingsvergunning voor de bouw van een schuur op het adres Elzenstraat 3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10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schuur aan de Elzenstraat 34 in Brakel. Zaaknummer: ODR2410106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26</meta:user-defined>
    <meta:user-defined meta:name="OVERHEIDop.GmbID/DC.identifier">gmb-2024-542726</meta:user-defined>
    <meta:user-defined meta:name="OVERHEIDop.versieInformatie"/>
  </office:meta>
</office:document-meta>
</file>