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appartementen met winkel op locatie Klein Zundertseweg 15-17-19, 4882 B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372 voor het realiseren van appartementen met winkel  op locatie  Klein Zundertseweg 15-17-19, 4882 BE Klein Zundert. De vergunning is  en verzonden op 19-12-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37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7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3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realiseren van appartementen met winkel op locatie Klein Zundertseweg 15-17-19, 4882 BE Klein Zundert</meta:user-defined>
    <meta:user-defined meta:name="DCTERMS.W3CDTF/DCTERMS.available">2024-12-24</meta:user-defined>
    <meta:user-defined meta:name="DCTERMS.W3CDTF/OVERHEIDop.jaargang">2024</meta:user-defined>
    <meta:user-defined meta:name="OVERHEIDop.publicationIssue">542724</meta:user-defined>
    <meta:user-defined meta:name="OVERHEIDop.GmbID/DC.identifier">gmb-2024-542724</meta:user-defined>
    <meta:user-defined meta:name="OVERHEIDop.versieInformatie"/>
  </office:meta>
</office:document-meta>
</file>