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1774, Grotestraat Centrum 32, 6301CX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4 besloten om de beslistermijn voor de aanvraag met zaaknummer Z2024-00001774 op locatie Grotestraat Centrum 32, 6301CX Valkenburg te verlengen voor een periode van maximaal 6 weken. De aanvraag betreft het vervangen van 3 zonnescherm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427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74</meta:user-defined>
    <meta:user-defined meta:name="DCTERMS.abstract">Betreft: Beschikking verlenging beslistermijn op locatie Grotestraat Centrum 32, 6301CX Valkenburg</meta:user-defined>
    <dc:language>nl</dc:language>
    <meta:user-defined meta:name="OVERHEIDop.locatietype/OVERHEIDop.gebiedsmarkering">Vlak</meta:user-defined>
    <meta:user-defined meta:name="DC.title">Kennisgeving verlenging beslistermijn Z2024-00001774, Grotestraat Centrum 32, 6301CX Valkenbu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23</meta:user-defined>
    <meta:user-defined meta:name="OVERHEIDop.GmbID/DC.identifier">gmb-2024-542723</meta:user-defined>
    <meta:user-defined meta:name="OVERHEIDop.versieInformatie"/>
  </office:meta>
</office:document-meta>
</file>