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verdiepingsvloer aan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 het realiseren van een nieuwe verdiepingsvloer | 20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272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2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34</meta:user-defined>
    <meta:user-defined meta:name="DCTERMS.abstract">Verdiepingsvloer hal J gebouw 34 (M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verdiepingsvloer aan Mekelweg 2 2628CD Delf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22</meta:user-defined>
    <meta:user-defined meta:name="OVERHEIDop.GmbID/DC.identifier">gmb-2024-542722</meta:user-defined>
    <meta:user-defined meta:name="OVERHEIDop.versieInformatie"/>
  </office:meta>
</office:document-meta>
</file>