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opbouw op de woning aan de Graaf Ottostraat 54 in Zaltbommel. Zaaknummer: ODR2416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24. De aanvraag omgevingsvergunning heeft betrekking op het realiseren van een opbouw op de woning op het adres Graaf Ottostraat 5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71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2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een opbouw op de woning aan de Graaf Ottostraat 54 in Zaltbommel. Zaaknummer: ODR2416424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17</meta:user-defined>
    <meta:user-defined meta:name="OVERHEIDop.GmbID/DC.identifier">gmb-2024-542717</meta:user-defined>
    <meta:user-defined meta:name="OVERHEIDop.versieInformatie"/>
  </office:meta>
</office:document-meta>
</file>