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(BOPA) - Eenerstraat 2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enerstraat 28, Norg, het realiseren van een woning (BOPA), verleend op 16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271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61</meta:user-defined>
    <meta:user-defined meta:name="DCTERMS.abstract">Gemeente Noordenveld - besluit voor: het realiseren van een woning (BOPA) - Eenerstraat 28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woning (BOPA) - Eenerstraat 28, No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2713</meta:user-defined>
    <meta:user-defined meta:name="OVERHEIDop.GmbID/DC.identifier">gmb-2024-542713</meta:user-defined>
    <meta:user-defined meta:name="OVERHEIDop.versieInformatie"/>
  </office:meta>
</office:document-meta>
</file>