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woning en restaureren van de schuurberg aan de Maasdijk 16 in Nederhemert. Zaaknummer: ODR2416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2-2024. De aanvraag omgevingsvergunning heeft betrekking op het verbouwen van de woning en restaureren van de schuurberg op het adres Maasdijk 16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7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40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de woning en restaureren van de schuurberg aan de Maasdijk 16 in Nederhemert. Zaaknummer: ODR2416400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11</meta:user-defined>
    <meta:user-defined meta:name="OVERHEIDop.GmbID/DC.identifier">gmb-2024-542711</meta:user-defined>
    <meta:user-defined meta:name="OVERHEIDop.versieInformatie"/>
  </office:meta>
</office:document-meta>
</file>